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7.195cm"/>
    </style:style>
    <style:style style:name="co2" style:family="table-column">
      <style:table-column-properties fo:break-before="auto" style:column-width="5.082cm"/>
    </style:style>
    <style:style style:name="co3" style:family="table-column">
      <style:table-column-properties fo:break-before="auto" style:column-width="9.001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4.226cm"/>
    </style:style>
    <style:style style:name="co9" style:family="table-column">
      <style:table-column-properties fo:break-before="auto" style:column-width="2.94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2.13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3.298cm" fo:break-before="auto" style:use-optimal-row-height="false"/>
    </style:style>
    <style:style style:name="ro7" style:family="table-row">
      <style:table-row-properties style:row-height="3.944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2.24cm" fo:break-before="auto" style:use-optimal-row-height="false"/>
    </style:style>
    <style:style style:name="ro10" style:family="table-row">
      <style:table-row-properties style:row-height="1.838cm" fo:break-before="auto" style:use-optimal-row-height="false"/>
    </style:style>
    <style:style style:name="ro11" style:family="table-row">
      <style:table-row-properties style:row-height="3.101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85cm" fo:break-before="auto" style:use-optimal-row-height="false"/>
    </style:style>
    <style:style style:name="ro14" style:family="table-row">
      <style:table-row-properties style:row-height="2.2cm" fo:break-before="auto" style:use-optimal-row-height="false"/>
    </style:style>
    <style:style style:name="ro15" style:family="table-row">
      <style:table-row-properties style:row-height="3.071cm" fo:break-before="auto" style:use-optimal-row-height="false"/>
    </style:style>
    <style:style style:name="ro16" style:family="table-row">
      <style:table-row-properties style:row-height="2.697cm" fo:break-before="auto" style:use-optimal-row-height="false"/>
    </style:style>
    <style:style style:name="ro17" style:family="table-row">
      <style:table-row-properties style:row-height="2.635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19" style:family="table-row">
      <style:table-row-properties style:row-height="1.7cm" fo:break-before="auto" style:use-optimal-row-height="false"/>
    </style:style>
    <style:style style:name="ro20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2.258cm" fo:break-before="auto" style:use-optimal-row-height="false"/>
    </style:style>
    <style:style style:name="ro22" style:family="table-row">
      <style:table-row-properties style:row-height="4.129cm" fo:break-before="auto" style:use-optimal-row-height="false"/>
    </style:style>
    <style:style style:name="ro23" style:family="table-row">
      <style:table-row-properties style:row-height="1.386cm" fo:break-before="auto" style:use-optimal-row-height="false"/>
    </style:style>
    <style:style style:name="ro24" style:family="table-row">
      <style:table-row-properties style:row-height="1.152cm" fo:break-before="auto" style:use-optimal-row-height="false"/>
    </style:style>
    <style:style style:name="ro25" style:family="table-row">
      <style:table-row-properties style:row-height="1.575cm" fo:break-before="auto" style:use-optimal-row-height="false"/>
    </style:style>
    <style:style style:name="ro26" style:family="table-row">
      <style:table-row-properties style:row-height="1.081cm" fo:break-before="auto" style:use-optimal-row-height="false"/>
    </style:style>
    <style:style style:name="ro27" style:family="table-row">
      <style:table-row-properties style:row-height="3.942cm" fo:break-before="auto" style:use-optimal-row-height="false"/>
    </style:style>
    <style:style style:name="ro28" style:family="table-row">
      <style:table-row-properties style:row-height="2.51cm" fo:break-before="auto" style:use-optimal-row-height="false"/>
    </style:style>
    <style:style style:name="ro29" style:family="table-row">
      <style:table-row-properties style:row-height="4.958cm" fo:break-before="auto" style:use-optimal-row-height="false"/>
    </style:style>
    <style:style style:name="ro30" style:family="table-row">
      <style:table-row-properties style:row-height="4.44cm" fo:break-before="auto" style:use-optimal-row-height="false"/>
    </style:style>
    <style:style style:name="ro31" style:family="table-row">
      <style:table-row-properties style:row-height="2.946cm" fo:break-before="auto" style:use-optimal-row-height="false"/>
    </style:style>
    <style:style style:name="ro32" style:family="table-row">
      <style:table-row-properties style:row-height="2.891cm" fo:break-before="auto" style:use-optimal-row-height="false"/>
    </style:style>
    <style:style style:name="ro33" style:family="table-row">
      <style:table-row-properties style:row-height="2.26cm" fo:break-before="auto" style:use-optimal-row-height="false"/>
    </style:style>
    <style:style style:name="ro34" style:family="table-row">
      <style:table-row-properties style:row-height="2.492cm" fo:break-before="auto" style:use-optimal-row-height="false"/>
    </style:style>
    <style:style style:name="ro35" style:family="table-row">
      <style:table-row-properties style:row-height="2.351cm" fo:break-before="auto" style:use-optimal-row-height="false"/>
    </style:style>
    <style:style style:name="ro36" style:family="table-row">
      <style:table-row-properties style:row-height="1.928cm" fo:break-before="auto" style:use-optimal-row-height="false"/>
    </style:style>
    <style:style style:name="ro37" style:family="table-row">
      <style:table-row-properties style:row-height="2.189cm" fo:break-before="auto" style:use-optimal-row-height="false"/>
    </style:style>
    <style:style style:name="ro38" style:family="table-row">
      <style:table-row-properties style:row-height="2.884cm" fo:break-before="auto" style:use-optimal-row-height="false"/>
    </style:style>
    <style:style style:name="ro39" style:family="table-row">
      <style:table-row-properties style:row-height="2.905cm" fo:break-before="auto" style:use-optimal-row-height="false"/>
    </style:style>
    <style:style style:name="ro40" style:family="table-row">
      <style:table-row-properties style:row-height="2.198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 fo:hyphenate="fals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55269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5" style:family="table-cell" style:parent-style-name="Default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6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0.176cm"/>
      <style:text-properties fo:color="#ff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bold" style:font-name-complex="Arial Unicode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wrap-option="wrap"/>
      <style:text-properties fo:hyphenate="false"/>
    </style:style>
    <style:style style:name="ce9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7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 fo:hyphenate="true"/>
    </style:style>
    <style:style style:name="ce75" style:family="table-cell" style:parent-style-name="Default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ar" style:country-asian="SA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center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88" style:family="table-cell" style:parent-style-name="Default">
      <style:table-cell-properties fo:background-color="#cccccc" style:text-align-source="fix" style:repeat-content="false" fo:wrap-option="wrap" fo:border="1.3pt solid #ffffff" style:vertical-align="bottom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2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36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137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9" style:family="table-cell" style:parent-style-name="Default" style:data-style-name="N100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00">
      <style:table-cell-properties fo:border-bottom="0.06pt solid #ffffff" fo:background-color="#e6e6e6" fo:wrap-option="wrap" fo:border-left="0.06pt solid #ffffff" fo:border-right="1.3pt solid #ffffff" fo:border-top="0.06pt solid #ffffff" style:vertical-align="middle"/>
      <style:text-properties style:font-name="Arial" fo:font-size="10pt" style:font-size-asian="10pt" style:font-size-complex="10pt"/>
    </style:style>
    <style:style style:name="ce141" style:family="table-cell" style:parent-style-name="Default" style:data-style-name="N100">
      <style:table-cell-properties fo:border-bottom="0.06pt solid #ffffff" fo:background-color="#e6e6e6" fo:wrap-option="wrap" fo:border-left="0.06pt solid #ffffff" fo:border-right="1.3pt solid #ffffff" fo:border-top="0.06pt solid #ffffff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143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5.65000009536743pt" style:font-size-asian="5.65000009536743pt" style:font-size-complex="5.65000009536743pt" fo:hyphenate="true"/>
    </style:style>
    <style:style style:name="ce144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language-asian="zh" style:country-asian="CN" style:language-complex="hi" style:country-complex="IN" style:font-name-asian="Arial11" style:font-name-complex="Arial11"/>
    </style:style>
    <style:style style:name="T3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071d49"/>
    </style:style>
    <style:style style:name="T7" style:family="text">
      <style:text-properties fo:color="#2a6099"/>
    </style:style>
    <style:style style:name="T8" style:family="text">
      <style:text-properties fo:language="none" fo:country="none" style:language-complex="none" style:country-complex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style="italic" style:font-size-asian="10pt" style:font-size-complex="10pt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use-window-font-color="true" fo:font-style="normal" style:font-style-asian="normal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 style:use-window-font-color="true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style:font-name="Arial2" fo:font-size="10pt" style:font-name-asian="Arial2" style:font-name-complex="Arial2" style:font-size-asian="10pt" style:font-size-complex="10pt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5.699999809265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5.69999980926514pt" style:font-size-complex="5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5.699999809265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5.69999980926514pt" style:font-size-complex="5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ea servizi istituzionali e promozionali" table:style-name="ta1" table:print-ranges="'Area servizi istituzionali e promozionali'.A1:'Area servizi istituzionali e promozionali'.I56">
        <table:table-column table:style-name="co1" table:default-cell-style-name="ce7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55" office:value-type="string" calcext:value-type="string" table:number-columns-spanned="9" table:number-rows-spanned="1">
            <text:p>TABELLA DEI PROCEDIMENTI AMMINISTRATIVI DELLA CAMERA DI COMMERCIO DI CUNEO</text:p>
          </table:table-cell>
          <table:covered-table-cell table:number-columns-repeated="2" table:style-name="ce9"/>
          <table:covered-table-cell table:style-name="ce21"/>
          <table:covered-table-cell table:style-name="ce28"/>
          <table:covered-table-cell table:style-name="ce32"/>
          <table:covered-table-cell table:style-name="ce9"/>
          <table:covered-table-cell table:number-columns-repeated="2" table:style-name="ce36"/>
        </table:table-row>
        <table:table-row table:style-name="ro2">
          <table:table-cell table:style-name="ce56" office:value-type="string" calcext:value-type="string">
            <text:p>Aggiornamento: agosto 2025</text:p>
          </table:table-cell>
          <table:table-cell table:style-name="ce9" table:number-columns-repeated="2"/>
          <table:table-cell table:style-name="ce96"/>
          <table:table-cell table:style-name="ce28"/>
          <table:table-cell table:style-name="ce32"/>
          <table:table-cell table:style-name="ce9"/>
          <table:table-cell table:style-name="ce36" table:number-columns-repeated="2"/>
        </table:table-row>
        <table:table-row table:style-name="ro3">
          <table:table-cell table:style-name="ce59" office:value-type="string" calcext:value-type="string" table:number-columns-spanned="9" table:number-rows-spanned="1">
            <text:p>PROCEDIMENTI COMUNI A TUTTE LE AREE</text:p>
          </table:table-cell>
          <table:covered-table-cell table:number-columns-repeated="2" table:style-name="ce74"/>
          <table:covered-table-cell table:style-name="ce97"/>
          <table:covered-table-cell table:style-name="ce107"/>
          <table:covered-table-cell table:style-name="ce115"/>
          <table:covered-table-cell table:style-name="ce74"/>
          <table:covered-table-cell table:number-columns-repeated="2" table:style-name="ce137"/>
        </table:table-row>
        <table:table-row table:style-name="ro4">
          <table:table-cell table:style-name="ce65" office:value-type="string" calcext:value-type="string">
            <text:p>Procedimento</text:p>
          </table:table-cell>
          <table:table-cell table:style-name="ce75" office:value-type="string" calcext:value-type="string">
            <text:p>Normativa di</text:p>
            <text:p>riferimento</text:p>
          </table:table-cell>
          <table:table-cell table:style-name="ce75" office:value-type="string" calcext:value-type="string">
            <text:p>Atto iniziale</text:p>
          </table:table-cell>
          <table:table-cell table:style-name="ce98" office:value-type="string" calcext:value-type="string">
            <text:p>Atto finale</text:p>
          </table:table-cell>
          <table:table-cell table:style-name="ce98" office:value-type="string" calcext:value-type="string">
            <text:p>Termine di conclusione del procedimento</text:p>
          </table:table-cell>
          <table:table-cell table:style-name="ce75" office:value-type="string" calcext:value-type="string">
            <text:p>Unità</text:p>
            <text:p>organizzativa</text:p>
            <text:p>Responsabile</text:p>
          </table:table-cell>
          <table:table-cell table:style-name="ce65" office:value-type="string" calcext:value-type="string">
            <text:p>Responsabile del procedimento</text:p>
          </table:table-cell>
          <table:table-cell table:style-name="ce139" office:value-type="string" calcext:value-type="string">
            <text:p>Recapiti</text:p>
          </table:table-cell>
          <table:table-cell table:style-name="ce139" office:value-type="string" calcext:value-type="string">
            <text:p>Responsabile del provvedimento finale</text:p>
          </table:table-cell>
        </table:table-row>
        <table:table-row table:style-name="ro5">
          <table:table-cell table:style-name="ce66" office:value-type="string" calcext:value-type="string">
            <text:p>Esercizio diritto di accesso ai documenti amministrativi ed estrazione copie</text:p>
          </table:table-cell>
          <table:table-cell table:style-name="ce76" office:value-type="string" calcext:value-type="string">
            <text:p>art. 25 della L.241/90; </text:p>
            <text:p>Regolamento per il diritto di accesso agli atti amministrativi</text:p>
          </table:table-cell>
          <table:table-cell table:style-name="ce84" office:value-type="string" calcext:value-type="string">
            <text:p>Istanza di parte</text:p>
            <text:p/>
            <text:p><text:span text:style-name="T9">Modulistica:</text:span></text:p>
            <text:p/>
            <text:p><text:span text:style-name="T10"><text:a xlink:href="https://www.cn.camcom.it/sites/default/files/uploads/documents/Modulistica/Modulistica_sportello/richiesta%20formale.pdf" xlink:type="simple">Richiesta di accesso formale agli atti</text:a></text:span><text:span text:style-name="T10"> (accesso documentale)</text:span></text:p>
          </table:table-cell>
          <table:table-cell table:style-name="ce99" office:value-type="string" calcext:value-type="string">
            <text:p>Provvedimento di accoglimento o di rigetto dell'istanza</text:p>
          </table:table-cell>
          <table:table-cell table:style-name="ce108" office:value-type="string" calcext:value-type="string">
            <text:p>30 giorni</text:p>
          </table:table-cell>
          <table:table-cell table:style-name="ce118" office:value-type="string" calcext:value-type="string">
            <text:p>Ufficio responsabile del procedimento cui la richiesta si riferisce</text:p>
            <text:p><text:span text:style-name="T9">oppure</text:span></text:p>
            <text:p><text:span text:style-name="T12">ufficio relazioni con il pubblico</text:span></text:p>
          </table:table-cell>
          <table:table-cell table:style-name="ce122" office:value-type="string" calcext:value-type="string">
            <text:p>Responsabile del procedimento cui la richiesta si riferisce</text:p>
          </table:table-cell>
          <table:table-cell table:style-name="ce140" office:value-type="string" calcext:value-type="string">
            <text:p>Recapiti dei  singoli uffici</text:p>
            <text:p><text:span text:style-name="T9">oppure</text:span></text:p>
            <text:p><text:span text:style-name="T12">ufficio relazioni con il pubblico</text:span></text:p>
            <text:p>Tel. 0171/318.759;</text:p>
            <text:p><text:a xlink:href="mailto:urp@cn.camcom.it" xlink:type="simple">urp@cn.camcom.it</text:a></text:p>
          </table:table-cell>
          <table:table-cell table:style-name="ce122" office:value-type="string" calcext:value-type="string">
            <text:p>I Dirigenti per le rispettive aree di competenza</text:p>
          </table:table-cell>
        </table:table-row>
        <table:table-row table:style-name="ro6">
          <table:table-cell table:style-name="ce66" office:value-type="string" calcext:value-type="string">
            <text:p>Accesso civico</text:p>
          </table:table-cell>
          <table:table-cell table:style-name="ce76" office:value-type="string" calcext:value-type="string">
            <text:p>art. 5, c. 1 del Decreto legislativo 14 marzo 2013, come modificato dal D. Lgs. 97/2016 (FOIA)</text:p>
          </table:table-cell>
          <table:table-cell table:style-name="ce76" office:value-type="string" calcext:value-type="string">
            <text:p>Istanza di parte</text:p>
            <text:p/>
            <text:p><text:span text:style-name="T11">Modulistica:</text:span></text:p>
            <text:p><text:span text:style-name="T10"><text:a xlink:href="https://www.cn.camcom.it/sites/default/files/uploads/documents/amministrazione_trasparente/altri_dati/format%20accesso%20civico.pdf" xlink:type="simple" office:target-frame-name="_blank">Richiesta di accesso civico</text:a></text:span></text:p>
          </table:table-cell>
          <table:table-cell table:style-name="ce99" office:value-type="string" calcext:value-type="string">
            <text:p>Pubblicazione sul sito del documento, dell’informazione o del dato richiesto e comunicazione al richiedente</text:p>
          </table:table-cell>
          <table:table-cell table:style-name="ce108" office:value-type="string" calcext:value-type="string">
            <text:p>30 giorni</text:p>
          </table:table-cell>
          <table:table-cell table:style-name="ce118" office:value-type="string" calcext:value-type="string">
            <text:p>Ufficio responsabile del procedimento cui la richiesta si riferisce</text:p>
            <text:p><text:span text:style-name="T9">oppure</text:span></text:p>
            <text:p><text:span text:style-name="T12">ufficio relazioni con il pubblico</text:span></text:p>
          </table:table-cell>
          <table:table-cell table:style-name="ce122" office:value-type="string" calcext:value-type="string">
            <text:p>Responsabile della prevenzione della corruzione e della trasparenza</text:p>
          </table:table-cell>
          <table:table-cell table:style-name="ce141" office:value-type="string" calcext:value-type="string">
            <text:p>Recapiti dei  singoli uffici</text:p>
            <text:p><text:span text:style-name="T9">oppure</text:span></text:p>
            <text:p><text:span text:style-name="T12">ufficio relazioni con il pubblico</text:span></text:p>
            <text:p>Tel. 0171/318.759;</text:p>
            <text:p><text:a xlink:href="mailto:urp@cn.camcom.it" xlink:type="simple">urp@cn.camcom.it</text:a></text:p>
            <text:p/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7">
          <table:table-cell table:style-name="ce66" office:value-type="string" calcext:value-type="string">
            <text:p>Accesso civico generalizzato</text:p>
          </table:table-cell>
          <table:table-cell table:style-name="ce76" office:value-type="string" calcext:value-type="string">
            <text:p>art. 5, c. 2 del Decreto legislativo 14 marzo 2013, come modificato dal D. Lgs. 97/2016 (FOIA)</text:p>
          </table:table-cell>
          <table:table-cell table:style-name="ce76" office:value-type="string" calcext:value-type="string">
            <text:p>Istanza di parte</text:p>
            <text:p/>
            <text:p><text:span text:style-name="T11">Modulistica:</text:span></text:p>
            <text:p/>
            <text:p><text:span text:style-name="T10"><text:a xlink:href="https://www.cn.camcom.it/sites/default/files/uploads/documents/amministrazione_trasparente/altri_dati/modulo%20richiesta%20accesso%20civico%20generalizzato%20FOIA.pdf" xlink:type="simple" office:target-frame-name="_blank">Richiesta di accesso civico generalizzato</text:a></text:span></text:p>
          </table:table-cell>
          <table:table-cell table:style-name="ce99" office:value-type="string" calcext:value-type="string">
            <text:p>Accoglimento o di rigetto dell'istanza</text:p>
          </table:table-cell>
          <table:table-cell table:style-name="ce108" office:value-type="string" calcext:value-type="string">
            <text:p>30 giorni</text:p>
          </table:table-cell>
          <table:table-cell table:style-name="ce118" office:value-type="string" calcext:value-type="string">
            <text:p>Ufficio responsabile del procedimento cui la richiesta si riferisce</text:p>
            <text:p><text:span text:style-name="T9">oppure</text:span></text:p>
            <text:p><text:span text:style-name="T12">ufficio relazioni con il pubblico</text:span></text:p>
          </table:table-cell>
          <table:table-cell table:style-name="ce122" office:value-type="string" calcext:value-type="string">
            <text:p>Responsabile della prevenzione della corruzione e della trasparenza</text:p>
          </table:table-cell>
          <table:table-cell table:style-name="ce140" office:value-type="string" calcext:value-type="string">
            <text:p>Recapiti dei  singoli uffici</text:p>
            <text:p><text:span text:style-name="T9">oppure</text:span></text:p>
            <text:p><text:span text:style-name="T12">ufficio relazioni con il pubblico</text:span></text:p>
            <text:p>Tel. 0171/318.759;</text:p>
            <text:p><text:a xlink:href="mailto:urp@cn.camcom.it" xlink:type="simple">urp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8">
          <table:table-cell table:style-name="Default"/>
          <table:table-cell table:number-columns-repeated="8"/>
        </table:table-row>
        <table:table-row table:style-name="ro3">
          <table:table-cell table:style-name="ce59" office:value-type="string" calcext:value-type="string" table:number-columns-spanned="9" table:number-rows-spanned="1">
            <text:p>AREA DEI SERVIZI ISTITUZIONALI E PROMOZIONALI</text:p>
          </table:table-cell>
          <table:covered-table-cell table:number-columns-repeated="2" table:style-name="ce74"/>
          <table:covered-table-cell table:style-name="ce97"/>
          <table:covered-table-cell table:style-name="ce107"/>
          <table:covered-table-cell table:style-name="ce115"/>
          <table:covered-table-cell table:style-name="ce74"/>
          <table:covered-table-cell table:number-columns-repeated="2" table:style-name="ce137"/>
        </table:table-row>
        <table:table-row table:style-name="ro9">
          <table:table-cell table:style-name="ce65" office:value-type="string" calcext:value-type="string">
            <text:p>Procedimento</text:p>
          </table:table-cell>
          <table:table-cell table:style-name="ce75" office:value-type="string" calcext:value-type="string">
            <text:p>Normativa di</text:p>
            <text:p>riferimento</text:p>
          </table:table-cell>
          <table:table-cell table:style-name="ce75" office:value-type="string" calcext:value-type="string">
            <text:p>Atto iniziale</text:p>
          </table:table-cell>
          <table:table-cell table:style-name="ce98" office:value-type="string" calcext:value-type="string">
            <text:p>Atto finale</text:p>
          </table:table-cell>
          <table:table-cell table:style-name="ce98" office:value-type="string" calcext:value-type="string">
            <text:p>Termine di conclusione del procedimento</text:p>
          </table:table-cell>
          <table:table-cell table:style-name="ce75" office:value-type="string" calcext:value-type="string">
            <text:p>Unità</text:p>
            <text:p>organizzativa</text:p>
            <text:p>Responsabile</text:p>
          </table:table-cell>
          <table:table-cell table:style-name="ce65" office:value-type="string" calcext:value-type="string">
            <text:p>Responsabile del procedimento</text:p>
          </table:table-cell>
          <table:table-cell table:style-name="ce139" office:value-type="string" calcext:value-type="string">
            <text:p>Recapiti</text:p>
          </table:table-cell>
          <table:table-cell table:style-name="ce139" office:value-type="string" calcext:value-type="string">
            <text:p>Responsabile del provvedimento finale</text:p>
          </table:table-cell>
        </table:table-row>
        <table:table-row table:style-name="ro10">
          <table:table-cell table:style-name="ce66" office:value-type="string" calcext:value-type="string">
            <text:p>Rinnovo Consiglio Camerale</text:p>
          </table:table-cell>
          <table:table-cell table:style-name="ce76" office:value-type="string" calcext:value-type="string">
            <text:p>L. 580/1993 e s.m.i.</text:p>
            <text:p>D.Lgs </text:p>
          </table:table-cell>
          <table:table-cell table:style-name="ce76" office:value-type="string" calcext:value-type="string">
            <text:p>Decreto del Ministero dello Sviluppo economico</text:p>
          </table:table-cell>
          <table:table-cell table:style-name="ce76" office:value-type="string" calcext:value-type="string">
            <text:p>Decreto del Presidente della Giunta regionale</text:p>
          </table:table-cell>
          <table:table-cell table:style-name="ce76" office:value-type="string" calcext:value-type="string">
            <text:p>210 giorni</text:p>
            <text:p>Rinnovo quinquennale</text:p>
          </table:table-cell>
          <table:table-cell table:style-name="ce76" office:value-type="string" calcext:value-type="string">
            <text:p>Ufficio Segreteria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10-807-716;</text:p>
            <text:p><text:a xlink:href="mailto:direzione@cn.camcom.it" xlink:type="simple">direzion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1">
          <table:table-cell table:style-name="ce66" office:value-type="string" calcext:value-type="string">
            <text:p>Premiazione della Fedeltà al lavoro e al progresso economico</text:p>
          </table:table-cell>
          <table:table-cell table:style-name="ce76" office:value-type="string" calcext:value-type="string">
            <text:p>Bando annuale approvato con deliberazione della Giunta camerale</text:p>
          </table:table-cell>
          <table:table-cell table:style-name="ce77" office:value-type="string" calcext:value-type="string">
            <text:p>Istanza di parte</text:p>
            <text:p/>
            <text:p><text:span text:style-name="T9">Modulistica: </text:span><text:span text:style-name="T12"><text:a xlink:href="https://www.cn.camcom.it/fedelta" xlink:type="simple" office:target-frame-name="_blank">Bando e modulo di domanda</text:a></text:span></text:p>
          </table:table-cell>
          <table:table-cell table:style-name="ce76" office:value-type="string" calcext:value-type="string">
            <text:p>Conferimento/diniego del premio</text:p>
          </table:table-cell>
          <table:table-cell table:style-name="ce76" office:value-type="string" calcext:value-type="string">
            <text:p>Termini indicati nel bando</text:p>
          </table:table-cell>
          <table:table-cell table:style-name="ce76" office:value-type="string" calcext:value-type="string">
            <text:p>Ufficio Segreteria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10-807-716;</text:p>
            <text:p><text:a xlink:href="mailto:direzione@cn.camcom.it" xlink:type="simple">direzion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2">
          <table:table-cell table:style-name="ce67" office:value-type="string" calcext:value-type="string">
            <text:p>Risposte alle richieste di informazioni</text:p>
          </table:table-cell>
          <table:table-cell table:style-name="ce76" office:value-type="string" calcext:value-type="string">
            <text:p>L. 241/1990</text:p>
          </table:table-cell>
          <table:table-cell table:style-name="ce77" office:value-type="string" calcext:value-type="string">
            <text:p>Istanza di parte</text:p>
          </table:table-cell>
          <table:table-cell table:style-name="ce76" office:value-type="string" calcext:value-type="string">
            <text:p>Risposta alla richiesta</text:p>
          </table:table-cell>
          <table:table-cell table:style-name="ce76" office:value-type="string" calcext:value-type="string">
            <text:p>30 giorni</text:p>
          </table:table-cell>
          <table:table-cell table:style-name="ce76" office:value-type="string" calcext:value-type="string">
            <text:p>Ufficio Segreteria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10-807-716;</text:p>
            <text:p><text:a xlink:href="mailto:direzione@cn.camcom.it" xlink:type="simple">direzion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3">
          <table:table-cell table:style-name="ce67" office:value-type="string" calcext:value-type="string">
            <text:p>Risposta alle richieste di omaggio pubblicazioni </text:p>
          </table:table-cell>
          <table:table-cell table:style-name="ce76" office:value-type="string" calcext:value-type="string">
            <text:p>L. 241/1990</text:p>
          </table:table-cell>
          <table:table-cell table:style-name="ce77" office:value-type="string" calcext:value-type="string">
            <text:p>Istanza di parte</text:p>
          </table:table-cell>
          <table:table-cell table:style-name="ce76" office:value-type="string" calcext:value-type="string">
            <text:p>Conferimento/diniego dell'omaggio richiesto</text:p>
          </table:table-cell>
          <table:table-cell table:style-name="ce76" office:value-type="string" calcext:value-type="string">
            <text:p>30 giorni</text:p>
          </table:table-cell>
          <table:table-cell table:style-name="ce76" office:value-type="string" calcext:value-type="string">
            <text:p>Ufficio Segreteria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10-807-716;</text:p>
            <text:p><text:a xlink:href="mailto:direzione@cn.camcom.it" xlink:type="simple">direzion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3">
          <table:table-cell table:style-name="ce67" office:value-type="string" calcext:value-type="string">
            <text:p>Prenotazione sale camerali</text:p>
          </table:table-cell>
          <table:table-cell table:style-name="ce76" office:value-type="string" calcext:value-type="string">
            <text:p>L. 241/1990</text:p>
          </table:table-cell>
          <table:table-cell table:style-name="ce77" office:value-type="string" calcext:value-type="string">
            <text:p>Istanza di parte</text:p>
            <text:p><text:a xlink:href="https://www.cn.camcom.it/sites/default/files/uploads/documents/Modulistica/Altra_modulistica/Modulo%20richiesta%20concessione%20in%20uso%20delle%20sale%20riunioni%20dell'Ente%20camerale_compilabile_1.pdf" xlink:type="simple" office:target-frame-name="_blank">Modulistica</text:a></text:p>
          </table:table-cell>
          <table:table-cell table:style-name="ce76" office:value-type="string" calcext:value-type="string">
            <text:p>Conferma/diniego concessione sala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Segreteria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10-807-716;</text:p>
            <text:p><text:a xlink:href="mailto:direzione@cn.camcom.it" xlink:type="simple">direzion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4">
          <table:table-cell table:style-name="ce67" office:value-type="string" calcext:value-type="string">
            <text:p>Redazione e realizzazione di progetti comunitari in qualità di Capofila, Partner o Osservatorio</text:p>
          </table:table-cell>
          <table:table-cell table:style-name="ce76" office:value-type="string" calcext:value-type="string">
            <text:p>art. 2 Legge 580/1993 e smi; Normativa di riferimento europea</text:p>
          </table:table-cell>
          <table:table-cell table:style-name="ce77" office:value-type="string" calcext:value-type="string">
            <text:p>Provvedimento Giunta camerale</text:p>
          </table:table-cell>
          <table:table-cell table:style-name="ce77" office:value-type="string" calcext:value-type="string">
            <text:p>dossier progettuali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<text:span text:style-name="T17">Progetti e PNRR</text:span></text:p>
          </table:table-cell>
          <table:table-cell table:style-name="ce77" office:value-type="string" calcext:value-type="string">
            <text:p>Claudia Barello</text:p>
          </table:table-cell>
          <table:table-cell table:style-name="ce142" office:value-type="string" calcext:value-type="string">
            <text:p>Tel. 0171/318.743</text:p>
            <text:p><text:a xlink:href="mailto:progetti@cn.camcom.it" xlink:type="simple">progetti@cn.camcom.it</text:a></text:p>
          </table:table-cell>
          <table:table-cell table:style-name="ce77" office:value-type="string" calcext:value-type="string">
            <text:p>Patrizia Mellano</text:p>
          </table:table-cell>
        </table:table-row>
        <table:table-row table:style-name="ro15">
          <table:table-cell table:style-name="ce67" office:value-type="string" calcext:value-type="string">
            <text:p>Ricerca di opportunità di finanziamenti europei, a gestione diretta o indiretta, predisposizione di schede di sintesi e supporto alla ricerca di partner</text:p>
          </table:table-cell>
          <table:table-cell table:style-name="ce76" office:value-type="string" calcext:value-type="string">
            <text:p>Normativa di</text:p>
            <text:p>riferimento europea o nazionale</text:p>
          </table:table-cell>
          <table:table-cell table:style-name="ce77" office:value-type="string" calcext:value-type="string">
            <text:p>Istanza di parte</text:p>
          </table:table-cell>
          <table:table-cell table:style-name="ce77" office:value-type="string" calcext:value-type="string">
            <text:p>Rilascio informazioni richieste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<text:span text:style-name="T17">Progetti e PNRR</text:span></text:p>
          </table:table-cell>
          <table:table-cell table:style-name="ce77" office:value-type="string" calcext:value-type="string">
            <text:p>Claudia Barello</text:p>
          </table:table-cell>
          <table:table-cell table:style-name="ce142" office:value-type="string" calcext:value-type="string">
            <text:p>Tel. 0171/318.743</text:p>
            <text:p><text:a xlink:href="mailto:progetti@cn.camcom.it" xlink:type="simple">progetti@cn.camcom.it</text:a></text:p>
          </table:table-cell>
          <table:table-cell table:style-name="ce77" office:value-type="string" calcext:value-type="string">
            <text:p>Claudia Barello</text:p>
          </table:table-cell>
        </table:table-row>
        <table:table-row table:style-name="ro16">
          <table:table-cell table:style-name="ce67" office:value-type="string" calcext:value-type="string">
            <text:p>Attività di formazione ed informazione</text:p>
            <text:p>su alcuni bandi PNRR di maggior</text:p>
            <text:p>Interesse per le imprese</text:p>
          </table:table-cell>
          <table:table-cell table:style-name="ce76" office:value-type="string" calcext:value-type="string">
            <text:p>Normativa di riferimento </text:p>
          </table:table-cell>
          <table:table-cell table:style-name="ce77" office:value-type="string" calcext:value-type="string">
            <text:p>Istanza di parte</text:p>
          </table:table-cell>
          <table:table-cell table:style-name="ce77" office:value-type="string" calcext:value-type="string">
            <text:p>Rilascio informazioni richieste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<text:span text:style-name="T17">Progetti e PNRR</text:span></text:p>
          </table:table-cell>
          <table:table-cell table:style-name="ce77" office:value-type="string" calcext:value-type="string">
            <text:p>Claudia Barello</text:p>
          </table:table-cell>
          <table:table-cell table:style-name="ce142" office:value-type="string" calcext:value-type="string">
            <text:p>Tel. 0171/318.743</text:p>
            <text:p><text:a xlink:href="mailto:progetti@cn.camcom.it" xlink:type="simple">progetti@cn.camcom.it</text:a></text:p>
          </table:table-cell>
          <table:table-cell table:style-name="ce77" office:value-type="string" calcext:value-type="string">
            <text:p>Claudia Barello</text:p>
          </table:table-cell>
        </table:table-row>
        <table:table-row table:style-name="ro17">
          <table:table-cell table:style-name="ce67" office:value-type="string" calcext:value-type="string">
            <text:p>Approfondimenti su tematiche infrastrutturali in coordinamento con i competenti attori territoriali e di sistema e organizzazione eventi di Sensibilizzazione</text:p>
          </table:table-cell>
          <table:table-cell table:style-name="ce76" office:value-type="string" calcext:value-type="string">
            <text:p>art. 2 Legge 580/1993 e smi</text:p>
          </table:table-cell>
          <table:table-cell table:style-name="ce77" office:value-type="string" calcext:value-type="string">
            <text:p>Istanza di parte</text:p>
          </table:table-cell>
          <table:table-cell table:style-name="ce77" office:value-type="string" calcext:value-type="string">
            <text:p>Verbali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<text:span text:style-name="T17">Progetti e PNRR</text:span></text:p>
          </table:table-cell>
          <table:table-cell table:style-name="ce77" office:value-type="string" calcext:value-type="string">
            <text:p>Claudia Barello</text:p>
          </table:table-cell>
          <table:table-cell table:style-name="ce142" office:value-type="string" calcext:value-type="string">
            <text:p>Tel. 0171/318.743</text:p>
            <text:p><text:a xlink:href="mailto:progetti@cn.camcom.it" xlink:type="simple">progetti@cn.camcom.it</text:a></text:p>
          </table:table-cell>
          <table:table-cell table:style-name="ce77" office:value-type="string" calcext:value-type="string">
            <text:p>Patrizia Mellano</text:p>
          </table:table-cell>
        </table:table-row>
        <table:table-row table:style-name="ro10">
          <table:table-cell table:style-name="ce67" office:value-type="string" calcext:value-type="string">
            <text:p>Rinnovo Collegio dei revisori</text:p>
          </table:table-cell>
          <table:table-cell table:style-name="ce77" office:value-type="string" calcext:value-type="string">
            <text:p>L. 580/1993; L. 140/1999; D. Lgs 23/2010</text:p>
          </table:table-cell>
          <table:table-cell table:style-name="ce77" office:value-type="string" calcext:value-type="string">
            <text:p>Richiesta di nomina alle amministrazioni competenti</text:p>
          </table:table-cell>
          <table:table-cell table:style-name="ce76" office:value-type="string" calcext:value-type="string">
            <text:p>Deliberazione del Consiglio camerale</text:p>
          </table:table-cell>
          <table:table-cell table:style-name="ce76" office:value-type="string" calcext:value-type="string">
            <text:p>180 gg.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1">
          <table:table-cell table:style-name="ce67" office:value-type="string" calcext:value-type="string">
            <text:p>Autorizzazione ad assumere incarichi esterni</text:p>
          </table:table-cell>
          <table:table-cell table:style-name="ce77" office:value-type="string" calcext:value-type="string">
            <text:p>D. Lgs. 165/2001</text:p>
          </table:table-cell>
          <table:table-cell table:style-name="ce77" office:value-type="string" calcext:value-type="string">
            <text:p>Istanza di parte</text:p>
          </table:table-cell>
          <table:table-cell table:style-name="ce76" office:value-type="string" calcext:value-type="string">
            <text:p>Provvedimento di autorizzazione/diniego</text:p>
          </table:table-cell>
          <table:table-cell table:style-name="ce76" office:value-type="string" calcext:value-type="string">
            <text:p>30 gg. dalla richiesta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8">
          <table:table-cell table:style-name="ce67" office:value-type="string" calcext:value-type="string">
            <text:p>Bilancio preventivo</text:p>
          </table:table-cell>
          <table:table-cell table:style-name="ce77" office:value-type="string" calcext:value-type="string">
            <text:p>DPR 254/2005; DM 27/03/2013</text:p>
          </table:table-cell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Approvazione con Deliberazione del Consiglio camerale</text:p>
          </table:table-cell>
          <table:table-cell table:style-name="ce76" office:value-type="string" calcext:value-type="string">
            <text:p>Entro il 31 dicembre dell'anno precedente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9">
          <table:table-cell table:style-name="ce67" office:value-type="string" calcext:value-type="string">
            <text:p>Bilancio economico d'esercizio</text:p>
          </table:table-cell>
          <table:table-cell table:style-name="ce77" office:value-type="string" calcext:value-type="string">
            <text:p>DPR 254/2005; DM 27/03/2013</text:p>
          </table:table-cell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Approvazione con Deliberazione del Consiglio camerale</text:p>
          </table:table-cell>
          <table:table-cell table:style-name="ce76" office:value-type="string" calcext:value-type="string">
            <text:p>Entro il 30 aprile dell'anno successivo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0">
          <table:table-cell table:style-name="ce67" office:value-type="string" calcext:value-type="string">
            <text:p>Aggiornamento del bilancio preventivo</text:p>
          </table:table-cell>
          <table:table-cell table:style-name="ce77" office:value-type="string" calcext:value-type="string">
            <text:p>DPR 254/2005; DM 27/03/2013</text:p>
          </table:table-cell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Approvazione con Deliberazione del Consiglio camerale</text:p>
          </table:table-cell>
          <table:table-cell table:style-name="ce76" office:value-type="string" calcext:value-type="string">
            <text:p>Entro il 31 luglio dell'anno di riferimento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1">
          <table:table-cell table:style-name="ce67" office:value-type="string" calcext:value-type="string">
            <text:p>Liquidazione gettoni di presenza Commissioni istituzionali</text:p>
          </table:table-cell>
          <table:table-cell table:style-name="ce77" office:value-type="string" calcext:value-type="string">
            <text:p>Deliberazioni della Giunta camerale di nomina e determinazione dei compensi</text:p>
          </table:table-cell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Liquidazione compenso</text:p>
          </table:table-cell>
          <table:table-cell table:style-name="ce76" office:value-type="string" calcext:value-type="string">
            <text:p>Cadenza semestrale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2">
          <table:table-cell table:style-name="ce67" office:value-type="string" calcext:value-type="string">
            <text:p>Liquidazione compensi agli Organi Istituzionali</text:p>
          </table:table-cell>
          <table:table-cell table:style-name="ce77" office:value-type="string" calcext:value-type="string">
            <text:p>Deliberazioni del Consiglio camerale di determinazione dei compensi</text:p>
          </table:table-cell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Liquidazione compenso</text:p>
          </table:table-cell>
          <table:table-cell table:style-name="ce76" office:value-type="string" calcext:value-type="string">
            <text:p>Liquidazione compensi con cadenza almeno trimestrale per Presidente e Membri di Giunta, semestrale per Revisori e OIV e annuale per i Consiglieri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0">
          <table:table-cell table:style-name="ce67" office:value-type="string" calcext:value-type="string">
            <text:p>Pagamento fatture</text:p>
          </table:table-cell>
          <table:table-cell table:style-name="ce77" office:value-type="string" calcext:value-type="string">
            <text:p>DPR 254/2005; DM 27/03/2013; D. Lgs. 231/2002</text:p>
          </table:table-cell>
          <table:table-cell table:style-name="ce77" office:value-type="string" calcext:value-type="string">
            <text:p>Istanza di parte</text:p>
          </table:table-cell>
          <table:table-cell table:style-name="ce76" office:value-type="string" calcext:value-type="string">
            <text:p>Liquidazione importo</text:p>
          </table:table-cell>
          <table:table-cell table:style-name="ce76" office:value-type="string" calcext:value-type="string">
            <text:p>30 giorni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0">
          <table:table-cell table:style-name="ce67" office:value-type="string" calcext:value-type="string">
            <text:p>Rimborso diritti erroneamente versati</text:p>
          </table:table-cell>
          <table:table-cell table:style-name="ce77" office:value-type="string" calcext:value-type="string">
            <text:p>DPR 254/2005</text:p>
          </table:table-cell>
          <table:table-cell table:style-name="ce77" office:value-type="string" calcext:value-type="string">
            <text:p>Istanza di parte</text:p>
          </table:table-cell>
          <table:table-cell table:style-name="ce76" office:value-type="string" calcext:value-type="string">
            <text:p>Pagamento importo dovuto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0">
          <table:table-cell table:style-name="ce67" office:value-type="string" calcext:value-type="string">
            <text:p>Parificazione dei conti</text:p>
          </table:table-cell>
          <table:table-cell table:style-name="ce77" office:value-type="string" calcext:value-type="string">
            <text:p>D.Lgs. 174/2016; DPR 254/2005</text:p>
          </table:table-cell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Resa dei conti</text:p>
          </table:table-cell>
          <table:table-cell table:style-name="ce76" office:value-type="string" calcext:value-type="string">
            <text:p>Entro 60 giorni dall'approvazione del Bilancio d'esercizio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0">
          <table:table-cell table:style-name="ce67" office:value-type="string" calcext:value-type="string">
            <text:p>Razionalizzazione delle Partecipazioni</text:p>
          </table:table-cell>
          <table:table-cell table:style-name="ce77" office:value-type="string" calcext:value-type="string">
            <text:p>DPR 254/2005; D. Lgs. 175/2016</text:p>
          </table:table-cell>
          <table:table-cell table:style-name="ce77" office:value-type="string" calcext:value-type="string">
            <text:p>Procedura d’Ufficio</text:p>
          </table:table-cell>
          <table:table-cell table:style-name="ce76" office:value-type="string" calcext:value-type="string">
            <text:p>Deliberazione della Giunta Camerale</text:p>
          </table:table-cell>
          <table:table-cell table:style-name="ce76" office:value-type="string" calcext:value-type="string">
            <text:p>Entro il 31 dicembre dell'anno di riferimento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0">
          <table:table-cell table:style-name="ce67" office:value-type="string" calcext:value-type="string">
            <text:p>Statistiche e analisi dell'attività</text:p>
          </table:table-cell>
          <table:table-cell table:style-name="ce77"/>
          <table:table-cell table:style-name="ce77" office:value-type="string" calcext:value-type="string">
            <text:p>Procedura d'ufficio</text:p>
          </table:table-cell>
          <table:table-cell table:style-name="ce76" office:value-type="string" calcext:value-type="string">
            <text:p>Elaborazione dei dati</text:p>
          </table:table-cell>
          <table:table-cell table:style-name="ce76" office:value-type="string" calcext:value-type="string">
            <text:p>Non ci sono termini di legge</text:p>
          </table:table-cell>
          <table:table-cell table:style-name="ce76" office:value-type="string" calcext:value-type="string">
            <text:p>Ufficio Ragioneria e partecipazioni</text:p>
          </table:table-cell>
          <table:table-cell table:style-name="ce122" office:value-type="string" calcext:value-type="string">
            <text:p>Davide Tortora</text:p>
          </table:table-cell>
          <table:table-cell table:style-name="ce142" office:value-type="string" calcext:value-type="string">
            <text:p>Tel. 0171/318.731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3">
          <table:table-cell table:style-name="ce67" office:value-type="string" calcext:value-type="string">
            <text:p><text:span text:style-name="T1">Affidamento di forniture di beni e servizi </text:span><text:span text:style-name="T2">(importo inferiore a 140.000 €)</text:span></text:p>
          </table:table-cell>
          <table:table-cell table:style-name="ce77" office:value-type="string" calcext:value-type="string">
            <text:p>D.Lgs. 36/2023</text:p>
          </table:table-cell>
          <table:table-cell table:style-name="ce85" office:value-type="string" calcext:value-type="string" table:number-columns-spanned="2" table:number-rows-spanned="1">
            <text:p>Determinazione a contrarre semplificata</text:p>
          </table:table-cell>
          <table:covered-table-cell table:style-name="ce76"/>
          <table:table-cell table:style-name="ce77" office:value-type="string" calcext:value-type="string">
            <text:p>Termini di legge</text:p>
          </table:table-cell>
          <table:table-cell table:style-name="ce77" office:value-type="string" calcext:value-type="string">
            <text:p>Ufficio Provveditorato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76</text:p>
            <text:p><text:a xlink:href="mailto:provveditorato@cn.camcom.it" xlink:type="simple">provveditorato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4">
          <table:table-cell table:style-name="ce67" office:value-type="string" calcext:value-type="string">
            <text:p><text:span text:style-name="T1">Affidamento di lavori </text:span><text:span text:style-name="T2">(importo inferiore a 150.000 €)</text:span></text:p>
          </table:table-cell>
          <table:table-cell table:style-name="ce77" office:value-type="string" calcext:value-type="string">
            <text:p>D.Lgs. 36/2023</text:p>
          </table:table-cell>
          <table:table-cell table:style-name="ce85" office:value-type="string" calcext:value-type="string" table:number-columns-spanned="2" table:number-rows-spanned="1">
            <text:p>Determinazione a contrarre semplificata</text:p>
          </table:table-cell>
          <table:covered-table-cell table:style-name="ce76"/>
          <table:table-cell table:style-name="ce77" office:value-type="string" calcext:value-type="string">
            <text:p>Termini di legge</text:p>
          </table:table-cell>
          <table:table-cell table:style-name="ce77" office:value-type="string" calcext:value-type="string">
            <text:p>Ufficio Provveditorato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76</text:p>
            <text:p><text:a xlink:href="mailto:provveditorato@cn.camcom.it" xlink:type="simple">provveditorato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5">
          <table:table-cell table:style-name="ce67" office:value-type="string" calcext:value-type="string">
            <text:p><text:span text:style-name="T1">Affidamento di forniture di beni e servizi </text:span><text:span text:style-name="T2">(importo superiore a 140.000 €)</text:span></text:p>
          </table:table-cell>
          <table:table-cell table:style-name="ce77" office:value-type="string" calcext:value-type="string">
            <text:p>D.Lgs. 36/2023</text:p>
          </table:table-cell>
          <table:table-cell table:style-name="ce77" office:value-type="string" calcext:value-type="string">
            <text:p>Determinazione a contrarre</text:p>
          </table:table-cell>
          <table:table-cell table:style-name="ce76" office:value-type="string" calcext:value-type="string">
            <text:p>Determinazione di affidamento</text:p>
          </table:table-cell>
          <table:table-cell table:style-name="ce77" office:value-type="string" calcext:value-type="string">
            <text:p>Termini di legge</text:p>
          </table:table-cell>
          <table:table-cell table:style-name="ce77" office:value-type="string" calcext:value-type="string">
            <text:p>Ufficio Provveditorato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76</text:p>
            <text:p><text:a xlink:href="mailto:provveditorato@cn.camcom.it" xlink:type="simple">provveditorato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6">
          <table:table-cell table:style-name="ce67" office:value-type="string" calcext:value-type="string">
            <text:p><text:span text:style-name="T1">Affidamento di lavori </text:span><text:span text:style-name="T2">(importo superiore a 150.000 €)</text:span></text:p>
          </table:table-cell>
          <table:table-cell table:style-name="ce77" office:value-type="string" calcext:value-type="string">
            <text:p>D.Lgs. 36/2023</text:p>
          </table:table-cell>
          <table:table-cell table:style-name="ce77" office:value-type="string" calcext:value-type="string">
            <text:p>Determinazione a contrarre</text:p>
          </table:table-cell>
          <table:table-cell table:style-name="ce76" office:value-type="string" calcext:value-type="string">
            <text:p>Determinazione di affidamento</text:p>
          </table:table-cell>
          <table:table-cell table:style-name="ce77" office:value-type="string" calcext:value-type="string">
            <text:p>Termini di legge</text:p>
          </table:table-cell>
          <table:table-cell table:style-name="ce77" office:value-type="string" calcext:value-type="string">
            <text:p>Ufficio Provveditorato</text:p>
          </table:table-cell>
          <table:table-cell table:style-name="ce122" office:value-type="string" calcext:value-type="string">
            <text:p>Patrizia Mellano</text:p>
          </table:table-cell>
          <table:table-cell table:style-name="ce142" office:value-type="string" calcext:value-type="string">
            <text:p>Tel. 0171/318.776</text:p>
            <text:p><text:a xlink:href="mailto:provveditorato@cn.camcom.it" xlink:type="simple">provveditorato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7">
          <table:table-cell table:style-name="ce67" office:value-type="string" calcext:value-type="string">
            <text:p>Concorsi per assunzione personale</text:p>
          </table:table-cell>
          <table:table-cell table:style-name="ce77" office:value-type="string" calcext:value-type="string">
            <text:p>DPR 487/1994</text:p>
          </table:table-cell>
          <table:table-cell table:style-name="ce76" office:value-type="string" calcext:value-type="string">
            <text:p>Pubblicazione bando di concorso</text:p>
            <text:p/>
            <text:p/>
            <text:p><text:a xlink:href="https://www.cn.camcom.it/bandiconcorsi" xlink:type="simple" office:target-frame-name="_blank">Pagina dedicata sul sito</text:a></text:p>
          </table:table-cell>
          <table:table-cell table:style-name="ce76" office:value-type="string" calcext:value-type="string">
            <text:p>Determinazione dirigenziale di approvazione della graduatoria</text:p>
          </table:table-cell>
          <table:table-cell table:style-name="ce76" office:value-type="string" calcext:value-type="string">
            <text:p>Termini indicati nel bando</text:p>
            <text:p>180 gg. dall'effettuazione della prima prova scritta</text:p>
          </table:table-cell>
          <table:table-cell table:style-name="ce76" office:value-type="string" calcext:value-type="string">
            <text:p>Ufficio Gestione del personale</text:p>
          </table:table-cell>
          <table:table-cell table:style-name="ce122" office:value-type="string" calcext:value-type="string">
            <text:p>Patrizia Mellano o funzionario individuato</text:p>
          </table:table-cell>
          <table:table-cell table:style-name="ce142" office:value-type="string" calcext:value-type="string">
            <text:p>Tel. 0171/318.775; </text:p>
            <text:p><text:a xlink:href="mailto:personale@cn.camcom.it" xlink:type="simple">personal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28">
          <table:table-cell table:style-name="ce67" office:value-type="string" calcext:value-type="string">
            <text:p>Gestione stage e tirocini curricolari presso la Camera di commercio</text:p>
          </table:table-cell>
          <table:table-cell table:style-name="ce77" office:value-type="string" calcext:value-type="string">
            <text:p>Art 18 L. 24.6.1997 n. 196 e D.M 25.3.1998 n. 142</text:p>
          </table:table-cell>
          <table:table-cell table:style-name="ce77" office:value-type="string" calcext:value-type="string">
            <text:p>Convenzione con Università e Istituti scolastici superiori di secondo grado coinvolti nel tirocinio - informazioni alla pagina dei <text:a xlink:href="https://www.cn.camcom.it/bandiconcorsi" xlink:type="simple" office:target-frame-name="_blank">concorsi</text:a></text:p>
          </table:table-cell>
          <table:table-cell table:style-name="ce76" office:value-type="string" calcext:value-type="string">
            <text:p>Documenti attestanti la presenza e la valutazione del tirocinio</text:p>
          </table:table-cell>
          <table:table-cell table:style-name="ce76" office:value-type="string" calcext:value-type="string">
            <text:p>Non ci sono termini di legge </text:p>
          </table:table-cell>
          <table:table-cell table:style-name="ce76" office:value-type="string" calcext:value-type="string">
            <text:p>Ufficio Gestione del personale</text:p>
          </table:table-cell>
          <table:table-cell table:style-name="ce122" office:value-type="string" calcext:value-type="string">
            <text:p>Patrizia Mellano o funzionario individuato</text:p>
          </table:table-cell>
          <table:table-cell table:style-name="ce142" office:value-type="string" calcext:value-type="string">
            <text:p>Tel. 0171/318.775; </text:p>
            <text:p><text:a xlink:href="mailto:personale@cn.camcom.it" xlink:type="simple">personale@cn.camcom.it</text:a></text:p>
          </table:table-cell>
          <table:table-cell table:style-name="ce144" office:value-type="string" calcext:value-type="string">
            <text:p>Patrizia Mellano o Tutor di riferimento soggetto ospitante</text:p>
          </table:table-cell>
        </table:table-row>
        <table:table-row table:style-name="ro29">
          <table:table-cell table:style-name="ce67" office:value-type="string" calcext:value-type="string">
            <text:p>Richiesta di contributi per iniziative promozionali </text:p>
            <text:p/>
          </table:table-cell>
          <table:table-cell table:style-name="ce77" office:value-type="string" calcext:value-type="string">
            <text:p><text:span text:style-name="T8">Art. 2 L. 580/93 e smi</text:span></text:p>
            <text:p/>
            <text:p>Regolamento per l'erogazione di contributi (approvato dal Consiglio camerale con deliberazione n. 5/C del 22/07/2024)</text:p>
          </table:table-cell>
          <table:table-cell table:style-name="ce88" office:value-type="string" calcext:value-type="string">
            <text:p>Istanza di parte</text:p>
            <text:p/>
            <text:p><text:span text:style-name="T9">Documenti: </text:span></text:p>
            <text:p><text:span text:style-name="T12"><text:a xlink:href="https://www.cn.camcom.it/focus/finanziamenti-e-contributi/contributi-organismi-enti-associazioni" xlink:type="simple" office:target-frame-name="_blank">Regolamento camerale per la concessione di contributi</text:a></text:span></text:p>
            <text:p><text:span text:style-name="T12">  </text:span><text:span text:style-name="T9">                </text:span></text:p>
            <text:p><text:span text:style-name="T9">Modulistica: </text:span><text:span text:style-name="T12">                                           </text:span><text:span text:style-name="T12"><text:a xlink:href="https://www.cn.camcom.it/sites/default/files/uploads/documents/Promozione/Modulo%20richiesta%20contributi%20enti%20org%20ass_2024_nuovo%20deminimis%20-%20NEW_05%20(2)_0.pdf" xlink:type="simple" office:target-frame-name="_blank">- richiesta contributo</text:a></text:span></text:p>
            <text:p><text:span text:style-name="T12"> </text:span><text:span text:style-name="T12"><text:a xlink:href="https://www.cn.camcom.it/focus/finanziamenti-contributi/contributi-organismi-enti-associazioni" xlink:type="simple">rendicontazione per la corresponsione di contributi</text:a></text:span></text:p>
            <text:p/>
          </table:table-cell>
          <table:table-cell table:style-name="ce76" office:value-type="string" calcext:value-type="string">
            <text:p>Concessione/diniego di contributo</text:p>
          </table:table-cell>
          <table:table-cell table:style-name="ce76" office:value-type="string" calcext:value-type="string">
            <text:p>120 giorni dalla presentazione della rendicontazione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<text:span text:style-name="T18">Tel. 0171/318756; </text:span></text:p>
            <text:p><text:span text:style-name="T18"><text:a xlink:href="mailto:promozione@cn.camcom.it" xlink:type="simple">promozione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0">
          <table:table-cell table:style-name="ce67" office:value-type="string" calcext:value-type="string">
            <text:p>Gestione bandi camerali per contributi ad associazioni di categoria/consorzi d’imprese</text:p>
            <text:p><text:span text:style-name="T3"><text:a xlink:href="http://www.registroimprese.it/altri-adempimenti-camerali" xlink:type="simple">http://www.registroimprese.it/altri-adempimenti-camerali</text:a></text:span></text:p>
            <text:p/>
            <text:p/>
          </table:table-cell>
          <table:table-cell table:style-name="ce77" office:value-type="string" calcext:value-type="string">
            <text:p><text:span text:style-name="T8">Art.  2 L. 580/93 e smi</text:span></text:p>
            <text:p/>
            <text:p>Regolamento per l'erogazione di contributi (approvato dal Consiglio camerale con deliberazione n. 5/C del 22/07/2024)</text:p>
          </table:table-cell>
          <table:table-cell table:style-name="ce88" office:value-type="string" calcext:value-type="string">
            <text:p>Istanza di parte </text:p>
            <text:p/>
            <text:p><text:span text:style-name="T9">Documenti:</text:span></text:p>
            <text:p><text:span text:style-name="T12"><text:a xlink:href="https://www.cn.camcom.it/focus/finanziamenti-contributi/contributi-organismi-enti-associazioni" xlink:type="simple">Regolamento camerale per la concessione di contributi</text:a></text:span></text:p>
            <text:p/>
            <text:p><text:span text:style-name="T9">Modulistica:</text:span></text:p>
            <text:p><text:span text:style-name="T9">-</text:span><text:span text:style-name="T12"> </text:span><text:span text:style-name="T12"><text:a xlink:href="https://www.cn.camcom.it/sites/default/files/uploads/documents/Bandi/bandi2024/Bando%202407%20ESG%20transizione%20energetica.pdf" xlink:type="simple" office:target-frame-name="_blank">testo dei bandi</text:a></text:span></text:p>
            <text:p><text:span text:style-name="T12">- </text:span><text:span text:style-name="T12"><text:a xlink:href="https://www.cn.camcom.it/sites/default/files/uploads/documents/Bandi/bandi2024/Modulo%20di%20domanda%202407%20ESG%20Transizione%20energetica%202024.pdf" xlink:type="simple" office:target-frame-name="_blank">modulo di domanda</text:a></text:span></text:p>
            <text:p/>
          </table:table-cell>
          <table:table-cell table:style-name="ce76" office:value-type="string" calcext:value-type="string">
            <text:p>Concessione/diniego di contributo</text:p>
          </table:table-cell>
          <table:table-cell table:style-name="ce76" office:value-type="string" calcext:value-type="string">
            <text:p>120 giorni dalla presentazione della rendicontazione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3" office:value-type="string" calcext:value-type="string">
            <text:p><text:span text:style-name="T19">Tel. 0171/318756; </text:span></text:p>
            <text:p><text:span text:style-name="T19"><text:a xlink:href="mailto:promozione@cn.camcom.it" xlink:type="simple">promozione@cn.camcom.it</text:a></text:span></text:p>
          </table:table-cell>
          <table:table-cell table:style-name="ce76" office:value-type="string" calcext:value-type="string">
            <text:p>Dirigente competente</text:p>
          </table:table-cell>
        </table:table-row>
        <table:table-row table:style-name="ro30">
          <table:table-cell table:style-name="ce71" office:value-type="string" calcext:value-type="string">
            <text:p><text:span text:style-name="T4">Gestione bandi camerali per contributi alle imprese   </text:span>                                 <text:span text:style-name="T5"> </text:span><text:span text:style-name="T5"><text:a xlink:href="https://restart.infocamere.it/" xlink:type="simple">https://restart.infocamere.it/</text:a></text:span><text:span text:style-name="T6"> </text:span><text:span text:style-name="T7">    </text:span></text:p>
          </table:table-cell>
          <table:table-cell table:style-name="ce78" office:value-type="string" calcext:value-type="string">
            <text:p><text:span text:style-name="T8">Art. 2 L. 580/93 e smi</text:span></text:p>
            <text:p/>
            <text:p>Regolamento per l'erogazione di contributi (approvato dal Consiglio camerale con deliberazi<text:span text:style-name="T4">one n. 5/C del 22/07/2024)</text:span></text:p>
          </table:table-cell>
          <table:table-cell table:style-name="ce88" office:value-type="string" calcext:value-type="string">
            <text:p>Istanza di parte </text:p>
            <text:p/>
            <text:p><text:span text:style-name="T9">Documenti:</text:span></text:p>
            <text:p><text:span text:style-name="T12"><text:a xlink:href="https://www.cn.camcom.it/sites/default/files/uploads/documents/Bandi/Bandi2024/Delibera%205C_Regolamento%20Allegato.pdf" xlink:type="simple">Regolamento camerale per</text:a></text:span></text:p>
            <text:p><text:span text:style-name="T12"><text:a xlink:href="https://www.cn.camcom.it/sites/default/files/uploads/documents/Bandi/Bandi2024/Delibera%205C_Regolamento%20Allegato.pdf" xlink:type="simple">la concessione di contributi</text:a></text:span></text:p>
            <text:p/>
            <text:p><text:span text:style-name="T13">Testo dei bandi e Modulistica:</text:span></text:p>
            <text:p><text:span text:style-name="T13"><text:a xlink:href="https://www.cn.camcom.it/bandi" xlink:type="simple">https://www.cn.camcom.it/bandi</text:a></text:span></text:p>
            <text:p/>
          </table:table-cell>
          <table:table-cell table:style-name="ce76" office:value-type="string" calcext:value-type="string">
            <text:p>Concessione/diniego di contributo</text:p>
          </table:table-cell>
          <table:table-cell table:style-name="ce95" office:value-type="string" calcext:value-type="string">
            <text:p>Termini previsti dal singolo bando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95" office:value-type="string" calcext:value-type="string">
            <text:p>Gianni Aime</text:p>
          </table:table-cell>
          <table:table-cell table:style-name="ce143" office:value-type="string" calcext:value-type="string">
            <text:p><text:span text:style-name="T19">Tel. 0171/318756; </text:span></text:p>
            <text:p><text:span text:style-name="T19"><text:a xlink:href="mailto:promozione@cn.camcom.it" xlink:type="simple">promozione@cn.camcom.it</text:a></text:span></text:p>
          </table:table-cell>
          <table:table-cell table:style-name="ce76" office:value-type="string" calcext:value-type="string">
            <text:p>Dirigente competente</text:p>
          </table:table-cell>
        </table:table-row>
        <table:table-row table:style-name="ro31">
          <table:table-cell table:style-name="ce67" office:value-type="string" calcext:value-type="string">
            <text:p>Concessione marchio di qualità “Ospitalità italiana”</text:p>
          </table:table-cell>
          <table:table-cell table:style-name="ce77" office:value-type="string" calcext:value-type="string">
            <text:p>Bando approvato annualmente dalla Giunta</text:p>
          </table:table-cell>
          <table:table-cell table:style-name="ce90" office:value-type="string" calcext:value-type="string">
            <text:p>Istanza di parte</text:p>
            <text:p/>
            <text:p><text:span text:style-name="T9">Modulistica:</text:span></text:p>
            <text:p><text:span text:style-name="T9">-</text:span><text:span text:style-name="T12"> </text:span><text:span text:style-name="T12"><text:a xlink:href="https://www.cn.camcom.it/ospitalitaitaliana" xlink:type="simple" office:target-frame-name="_blank">bandi e modulistica</text:a></text:span><text:span text:style-name="T12"> (solo nel periodo di apertura del bando)</text:span></text:p>
          </table:table-cell>
          <table:table-cell table:style-name="ce76" office:value-type="string" calcext:value-type="string">
            <text:p>Concessione/diniego del marchio di qualità</text:p>
          </table:table-cell>
          <table:table-cell table:style-name="ce76" office:value-type="string" calcext:value-type="string">
            <text:p>180 giorni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6; <text:a xlink:href="mailto:promozione@cn.camcom.it" xlink:type="simple">promozione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2">
          <table:table-cell table:style-name="ce67" office:value-type="string" calcext:value-type="string">
            <text:p>Informazioni in tema di etichettatura prodotti – servizio Sportello Etichettatura</text:p>
          </table:table-cell>
          <table:table-cell table:style-name="ce77" office:value-type="string" calcext:value-type="string">
            <text:p>Progetto regionale con affidamento incarico di Unioncamere Piemonte, in rappresentanza e per conto di tutte le CCIAA piemontesi, al Laboratorio Chimico CCIAA Torino</text:p>
          </table:table-cell>
          <table:table-cell table:style-name="ce94" office:value-type="string" calcext:value-type="string">
            <text:p><text:span text:style-name="T4">Istanza di parte</text:span></text:p>
            <text:p><text:span text:style-name="T14">Documenti: piano di azioni annuale proposto dal Lab Chimico in base alle richieste delle CCIAA piemontese Modulistica: l’azienda richiede assistenza attraverso il Portale Etichettatura</text:span><text:span text:style-name="T15"><text:a xlink:href="https://portale-etichettatura.lab-to.camcom.it/" xlink:type="simple">https://portale-etichettatura.lab-to.camcom.it/</text:a></text:span><text:span text:style-name="T16"> </text:span></text:p>
          </table:table-cell>
          <table:table-cell table:style-name="ce76" office:value-type="string" calcext:value-type="string">
            <text:p>Evasione del quesito </text:p>
          </table:table-cell>
          <table:table-cell table:style-name="ce76" office:value-type="string" calcext:value-type="string">
            <text:p>Non sono previsti termini di legge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6; <text:a xlink:href="mailto:promozione@cn.camcom.it" xlink:type="simple">promozione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3">
          <table:table-cell table:style-name="ce67" office:value-type="string" calcext:value-type="string">
            <text:p>Assistenza per scambi commerciali nei Paesi Europei – servizio Sportello Europa </text:p>
          </table:table-cell>
          <table:table-cell table:style-name="ce77" office:value-type="string" calcext:value-type="string">
            <text:p>Progetto regionale con gestione in capo a Unioncamere Piemonte</text:p>
          </table:table-cell>
          <table:table-cell table:style-name="ce95" office:value-type="string" calcext:value-type="string">
            <text:p>Istanza di parte</text:p>
            <text:p>Documenti: piano di attività annuale proposto da Unioncamere PiemonteModulistica: l’azienda richiede assistenza via mail o telefonicamente</text:p>
          </table:table-cell>
          <table:table-cell table:style-name="ce76" office:value-type="string" calcext:value-type="string">
            <text:p>Evasione del quesito </text:p>
          </table:table-cell>
          <table:table-cell table:style-name="ce76" office:value-type="string" calcext:value-type="string">
            <text:p>Non sono previsti termini di legge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6; <text:a xlink:href="mailto:promozione@cn.camcom.it" xlink:type="simple">promozione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4">
          <table:table-cell table:style-name="ce67" office:value-type="string" calcext:value-type="string">
            <text:p>Assistenza per scambi commerciali nei Paesi extra-UE - Servizio di supporto consulenziale esperti Ceipiemonte</text:p>
          </table:table-cell>
          <table:table-cell table:style-name="ce77" office:value-type="string" calcext:value-type="string">
            <text:p>Affidamento incarico annuale fatto dalla Camera di commercio al Ceipiemonte</text:p>
          </table:table-cell>
          <table:table-cell table:style-name="ce95" office:value-type="string" calcext:value-type="string">
            <text:p>Istanza di parte</text:p>
            <text:p>Documenti: scheda progettuale predisposta da Ceipiemonte in base alle richieste della Camera</text:p>
            <text:p>Modulistica: l’azienda richiede assistenza via mail – casella di posta dedicata</text:p>
          </table:table-cell>
          <table:table-cell table:style-name="ce76" office:value-type="string" calcext:value-type="string">
            <text:p>Evasione del quesito </text:p>
          </table:table-cell>
          <table:table-cell table:style-name="ce76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6; <text:a xlink:href="mailto:promozione@cn.camcom.it" xlink:type="simple">promozione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5">
          <table:table-cell table:style-name="ce67" office:value-type="string" calcext:value-type="string">
            <text:p>Assistenza per partecipazione a gare internazionali – progetto Tender</text:p>
          </table:table-cell>
          <table:table-cell table:style-name="ce77" office:value-type="string" calcext:value-type="string">
            <text:p>Affidamento incarico annuale fatto dalla Camera di commercio al Ceipiemonte</text:p>
          </table:table-cell>
          <table:table-cell table:style-name="ce95" office:value-type="string" calcext:value-type="string">
            <text:p>Istanza di parte</text:p>
            <text:p>Documenti: scheda progettuale predisposta da Ceipiemonte in base alle richieste della nostra Camera</text:p>
            <text:p>Modulistica: l’azienda richiede assistenza via mail o telefonicamente</text:p>
          </table:table-cell>
          <table:table-cell table:style-name="ce76" office:value-type="string" calcext:value-type="string">
            <text:p>Evasione del quesito </text:p>
          </table:table-cell>
          <table:table-cell table:style-name="ce76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<text:span text:style-name="T20">Tel. 0171/318756; </text:span></text:p>
            <text:p><text:span text:style-name="T21"><text:a xlink:href="mailto:promozione@cn.camcom.it" xlink:type="simple">promozione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6">
          <table:table-cell table:style-name="ce67" office:value-type="string" calcext:value-type="string">
            <text:p>Appuntamenti con funzionari ICE Agenzia – progetto Export Flying Desk</text:p>
          </table:table-cell>
          <table:table-cell table:style-name="ce77" office:value-type="string" calcext:value-type="string">
            <text:p>Circolare informativa sul progetto</text:p>
          </table:table-cell>
          <table:table-cell table:style-name="ce95" office:value-type="string" calcext:value-type="string">
            <text:p>Istanza di parte</text:p>
            <text:p>Documenti:      </text:p>
            <text:p>Modulistica: l’azienda richiede assistenza attraverso la compilazione di un form online</text:p>
          </table:table-cell>
          <table:table-cell table:style-name="ce76" office:value-type="string" calcext:value-type="string">
            <text:p>Incontro in presenza oppure online con funzionario ICE </text:p>
          </table:table-cell>
          <table:table-cell table:style-name="ce76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romozione e internazionalizzazione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<text:span text:style-name="T20">Tel. 0171/318756; </text:span></text:p>
            <text:p><text:span text:style-name="T21"><text:a xlink:href="mailto:promozione@cn.camcom.it" xlink:type="simple">promozione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7">
          <table:table-cell table:style-name="ce67" office:value-type="string" calcext:value-type="string">
            <text:p>Informazioni di carattere economico-statistico</text:p>
          </table:table-cell>
          <table:table-cell table:style-name="ce77" office:value-type="string" calcext:value-type="string">
            <text:p>Legge 580/93 e s.m.i.</text:p>
          </table:table-cell>
          <table:table-cell table:style-name="ce78" office:value-type="string" calcext:value-type="string">
            <text:p>Istanza di parte</text:p>
          </table:table-cell>
          <table:table-cell table:style-name="ce76" office:value-type="string" calcext:value-type="string">
            <text:p>Erogazione del servizio</text:p>
          </table:table-cell>
          <table:table-cell table:style-name="ce76" office:value-type="string" calcext:value-type="string">
            <text:p>7-10 giorni</text:p>
          </table:table-cell>
          <table:table-cell table:style-name="ce76" office:value-type="string" calcext:value-type="string">
            <text:p>Ufficio studi e statistica</text:p>
          </table:table-cell>
          <table:table-cell table:style-name="ce122" office:value-type="string" calcext:value-type="string">
            <text:p>Gianni Aime</text:p>
            <text:p/>
            <text:p>Alessandra Rinaudo</text:p>
          </table:table-cell>
          <table:table-cell table:style-name="ce142" office:value-type="string" calcext:value-type="string">
            <text:p><text:span text:style-name="T22">Tel. 0171/318756-705; </text:span><text:span text:style-name="T22"><text:a xlink:href="mailto:studi@cn.camcom.it" xlink:type="simple">studi@cn.camcom.it</text:a></text:span></text:p>
            <text:p><text:span text:style-name="T23"><text:a xlink:href="mailto:statistica@cn.camcom.it" xlink:type="simple">statistica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7">
          <table:table-cell table:style-name="ce67" office:value-type="string" calcext:value-type="string">
            <text:p>Realizzazione pubblicazioni e studi</text:p>
          </table:table-cell>
          <table:table-cell table:style-name="ce77" office:value-type="string" calcext:value-type="string">
            <text:p>Legge 580/93 e s.m.i.</text:p>
          </table:table-cell>
          <table:table-cell table:style-name="ce78" office:value-type="string" calcext:value-type="string">
            <text:p>Iniziativa d'ufficio</text:p>
          </table:table-cell>
          <table:table-cell table:style-name="ce76" office:value-type="string" calcext:value-type="string">
            <text:p>Pubblicazione e diffusione rapporti e focus </text:p>
          </table:table-cell>
          <table:table-cell table:style-name="ce76" office:value-type="string" calcext:value-type="string">
            <text:p>Non sono previsti termini di legge</text:p>
          </table:table-cell>
          <table:table-cell table:style-name="ce76" office:value-type="string" calcext:value-type="string">
            <text:p>Ufficio studi e statistica</text:p>
          </table:table-cell>
          <table:table-cell table:style-name="ce122" office:value-type="string" calcext:value-type="string">
            <text:p>Gianni Aime</text:p>
            <text:p/>
            <text:p>Alessandra Rinaudo</text:p>
          </table:table-cell>
          <table:table-cell table:style-name="ce142" office:value-type="string" calcext:value-type="string">
            <text:p><text:span text:style-name="T22">Tel. 0171/318756-705; </text:span><text:span text:style-name="T22"><text:a xlink:href="mailto:studi@cn.camcom.it" xlink:type="simple">studi@cn.camcom.it</text:a></text:span></text:p>
            <text:p><text:span text:style-name="T23"><text:a xlink:href="mailto:statistica@cn.camcom.it" xlink:type="simple">statistica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8">
          <table:table-cell table:style-name="ce67" office:value-type="string" calcext:value-type="string">
            <text:p>Rilevazione prezzi</text:p>
          </table:table-cell>
          <table:table-cell table:style-name="ce77" office:value-type="string" calcext:value-type="string">
            <text:p>Legge 580/93 e s.m.i.</text:p>
          </table:table-cell>
          <table:table-cell table:style-name="ce78" office:value-type="string" calcext:value-type="string">
            <text:p>Iniziativa d'ufficio</text:p>
          </table:table-cell>
          <table:table-cell table:style-name="ce76" office:value-type="string" calcext:value-type="string">
            <text:p>Pubblicazione listini e prezzari</text:p>
          </table:table-cell>
          <table:table-cell table:style-name="ce76" office:value-type="string" calcext:value-type="string">
            <text:p>7 giorni dalla riunione della Commissione</text:p>
          </table:table-cell>
          <table:table-cell table:style-name="ce76" office:value-type="string" calcext:value-type="string">
            <text:p>Ufficio studi e statistica</text:p>
          </table:table-cell>
          <table:table-cell table:style-name="ce122" office:value-type="string" calcext:value-type="string">
            <text:p>Gianni Aime</text:p>
            <text:p/>
            <text:p>Alessandra Rinaudo</text:p>
          </table:table-cell>
          <table:table-cell table:style-name="ce142" office:value-type="string" calcext:value-type="string">
            <text:p><text:span text:style-name="T22">Tel. 0171/318756-705; </text:span><text:span text:style-name="T22"><text:a xlink:href="mailto:studi@cn.camcom.it" xlink:type="simple">studi@cn.camcom.it</text:a></text:span></text:p>
            <text:p><text:span text:style-name="T23"><text:a xlink:href="mailto:statistica@cn.camcom.it" xlink:type="simple">statistica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8">
          <table:table-cell table:style-name="ce67" office:value-type="string" calcext:value-type="string">
            <text:p>Visto su deposito listini prezzi</text:p>
          </table:table-cell>
          <table:table-cell table:style-name="ce77" office:value-type="string" calcext:value-type="string">
            <text:p>Legge 580/93 e s.m.i.</text:p>
          </table:table-cell>
          <table:table-cell table:style-name="ce78" office:value-type="string" calcext:value-type="string">
            <text:p>Istanza di parte</text:p>
          </table:table-cell>
          <table:table-cell table:style-name="ce76" office:value-type="string" calcext:value-type="string">
            <text:p>Erogazione del servizio</text:p>
          </table:table-cell>
          <table:table-cell table:style-name="ce76" office:value-type="string" calcext:value-type="string">
            <text:p>7-10 giorni</text:p>
          </table:table-cell>
          <table:table-cell table:style-name="ce76" office:value-type="string" calcext:value-type="string">
            <text:p>Ufficio studi e statistica</text:p>
          </table:table-cell>
          <table:table-cell table:style-name="ce122" office:value-type="string" calcext:value-type="string">
            <text:p>Gianni Aime</text:p>
            <text:p/>
            <text:p>Alessandra Rinaudo</text:p>
          </table:table-cell>
          <table:table-cell table:style-name="ce142" office:value-type="string" calcext:value-type="string">
            <text:p><text:span text:style-name="T22">Tel. 0171/318756-705; </text:span><text:span text:style-name="T22"><text:a xlink:href="mailto:studi@cn.camcom.it" xlink:type="simple">studi@cn.camcom.it</text:a></text:span></text:p>
            <text:p><text:span text:style-name="T23"><text:a xlink:href="mailto:statistica@cn.camcom.it" xlink:type="simple">statistica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39">
          <table:table-cell table:style-name="ce67" office:value-type="string" calcext:value-type="string">
            <text:p>Procedimento di rinnovo delle Commissioni Prezzi e del Comitato per il Prezzario delle opere edili ed impiantistiche</text:p>
          </table:table-cell>
          <table:table-cell table:style-name="ce77" office:value-type="string" calcext:value-type="string">
            <text:p>Legge 580/93 e s.m.i.</text:p>
          </table:table-cell>
          <table:table-cell table:style-name="ce78" office:value-type="string" calcext:value-type="string">
            <text:p>Iniziativa d'ufficio</text:p>
          </table:table-cell>
          <table:table-cell table:style-name="ce76" office:value-type="string" calcext:value-type="string">
            <text:p>Nomina delle Commissioni e del Comitato</text:p>
          </table:table-cell>
          <table:table-cell table:style-name="ce76" office:value-type="string" calcext:value-type="string">
            <text:p>60 giorni</text:p>
          </table:table-cell>
          <table:table-cell table:style-name="ce76" office:value-type="string" calcext:value-type="string">
            <text:p>Ufficio studi e statistica</text:p>
          </table:table-cell>
          <table:table-cell table:style-name="ce122" office:value-type="string" calcext:value-type="string">
            <text:p>Gianni Aime</text:p>
            <text:p/>
            <text:p>Alessandra Rinaudo</text:p>
          </table:table-cell>
          <table:table-cell table:style-name="ce142" office:value-type="string" calcext:value-type="string">
            <text:p><text:span text:style-name="T22">Tel. 0171/318756-705; </text:span><text:span text:style-name="T22"><text:a xlink:href="mailto:studi@cn.camcom.it" xlink:type="simple">studi@cn.camcom.it</text:a></text:span></text:p>
            <text:p><text:span text:style-name="T23"><text:a xlink:href="mailto:statistica@cn.camcom.it" xlink:type="simple">statistica@cn.camcom.it</text:a></text:span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40">
          <table:table-cell table:style-name="ce67" office:value-type="string" calcext:value-type="string">
            <text:p>Gestione dei reclami e delle segnalazioni</text:p>
          </table:table-cell>
          <table:table-cell table:style-name="ce77" office:value-type="string" calcext:value-type="string">
            <text:p>D. Lgs. 29/1993</text:p>
            <text:p>Legge 150/2000</text:p>
          </table:table-cell>
          <table:table-cell table:style-name="ce78" office:value-type="string" calcext:value-type="string">
            <text:p>Istanza di parte</text:p>
            <text:p/>
            <text:p><text:a xlink:href="https://www.cn.camcom.it/sites/default/files/uploads/documents/urp/modulo%20segnalazioni.pdf" xlink:type="simple" office:target-frame-name="_blank">Fac simile osservazioni e reclami</text:a></text:p>
          </table:table-cell>
          <table:table-cell table:style-name="ce76" office:value-type="string" calcext:value-type="string">
            <text:p>Comunicazione esito <text:s/></text:p>
          </table:table-cell>
          <table:table-cell table:style-name="ce110" office:value-type="string" calcext:value-type="string">
            <text:p>30 giorni</text:p>
          </table:table-cell>
          <table:table-cell table:style-name="ce78" office:value-type="string" calcext:value-type="string">
            <text:p>Ufficio relazioni con il pubblico, comunicazione e biblioteca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9;</text:p>
            <text:p> <text:a xlink:href="mailto:urp@cn.camcom.it" xlink:type="simple">urp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40">
          <table:table-cell table:style-name="ce67" office:value-type="string" calcext:value-type="string">
            <text:p>Richiesta di informazioni</text:p>
          </table:table-cell>
          <table:table-cell table:style-name="ce77" office:value-type="string" calcext:value-type="string">
            <text:p>Legge 580/93</text:p>
          </table:table-cell>
          <table:table-cell table:style-name="ce78" office:value-type="string" calcext:value-type="string">
            <text:p>Istanza di parte</text:p>
          </table:table-cell>
          <table:table-cell table:style-name="ce76" office:value-type="string" calcext:value-type="string">
            <text:p>Rilascio informazioni </text:p>
            <text:p>Richieste</text:p>
          </table:table-cell>
          <table:table-cell table:style-name="ce110" office:value-type="string" calcext:value-type="string">
            <text:p>10 giorni</text:p>
          </table:table-cell>
          <table:table-cell table:style-name="ce78" office:value-type="string" calcext:value-type="string">
            <text:p>Ufficio relazioni con il pubblico, comunicazione e biblioteca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9;</text:p>
            <text:p> <text:a xlink:href="mailto:urp@cn.camcom.it" xlink:type="simple">urp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40">
          <table:table-cell table:style-name="ce67" office:value-type="string" calcext:value-type="string">
            <text:p>Servizi bibliotecari (prestito e fornitura documenti)</text:p>
          </table:table-cell>
          <table:table-cell table:style-name="ce77" office:value-type="string" calcext:value-type="string">
            <text:p>Convenzione con la Regione Piemonte (adesione SBN)</text:p>
          </table:table-cell>
          <table:table-cell table:style-name="ce78" office:value-type="string" calcext:value-type="string">
            <text:p>Richiesta dell'interessato</text:p>
          </table:table-cell>
          <table:table-cell table:style-name="ce76" office:value-type="string" calcext:value-type="string">
            <text:p>Rilascio del servizio richiesto</text:p>
          </table:table-cell>
          <table:table-cell table:style-name="ce110" office:value-type="string" calcext:value-type="string">
            <text:p>3 giorni</text:p>
          </table:table-cell>
          <table:table-cell table:style-name="ce78" office:value-type="string" calcext:value-type="string">
            <text:p>Ufficio relazioni con il pubblico, comunicazione e biblioteca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40">
          <table:table-cell table:style-name="ce67" office:value-type="string" calcext:value-type="string">
            <text:p>Informazioni bibliografiche</text:p>
          </table:table-cell>
          <table:table-cell table:style-name="ce77" office:value-type="string" calcext:value-type="string">
            <text:p>Convenzione con la Regione Piemonte (adesione SBN)</text:p>
          </table:table-cell>
          <table:table-cell table:style-name="ce78" office:value-type="string" calcext:value-type="string">
            <text:p>Richiesta dell'interessato</text:p>
            <text:p> </text:p>
            <text:p><text:a xlink:href="https://www.cn.camcom.it/focus/informazione-economica/biblioteca-centro-documentazione" xlink:type="simple" office:target-frame-name="_blank">Informazioni e catalago</text:a></text:p>
          </table:table-cell>
          <table:table-cell table:style-name="ce102" office:value-type="string" calcext:value-type="string">
            <text:p>Rilascio informazioni richieste</text:p>
          </table:table-cell>
          <table:table-cell table:style-name="ce110" office:value-type="string" calcext:value-type="string">
            <text:p>3 giorni</text:p>
          </table:table-cell>
          <table:table-cell table:style-name="ce78" office:value-type="string" calcext:value-type="string">
            <text:p>Ufficio relazioni con il pubblico, comunicazione e biblioteca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40">
          <table:table-cell table:style-name="ce67" office:value-type="string" calcext:value-type="string">
            <text:p>Accesso ai documenti dell’archivio storico</text:p>
          </table:table-cell>
          <table:table-cell table:style-name="ce77" office:value-type="string" calcext:value-type="string">
            <text:p>D. Lgs. 42/2004 e s.m.i.</text:p>
          </table:table-cell>
          <table:table-cell table:style-name="ce78" office:value-type="string" calcext:value-type="string">
            <text:p>Richiesta dell'interessato</text:p>
          </table:table-cell>
          <table:table-cell table:style-name="ce102" office:value-type="string" calcext:value-type="string">
            <text:p>Rilascio informazioni richieste</text:p>
          </table:table-cell>
          <table:table-cell table:style-name="ce110" office:value-type="string" calcext:value-type="string">
            <text:p>30 giorni</text:p>
          </table:table-cell>
          <table:table-cell table:style-name="ce78" office:value-type="string" calcext:value-type="string">
            <text:p>Ufficio relazioni con il pubblico, comunicazione e biblioteca</text:p>
          </table:table-cell>
          <table:table-cell table:style-name="ce122" office:value-type="string" calcext:value-type="string">
            <text:p>Gianni Aime </text:p>
          </table:table-cell>
          <table:table-cell table:style-name="ce142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8" table:number-rows-repeated="1048506">
          <table:table-cell table:number-columns-repeated="9"/>
        </table:table-row>
        <table:table-row table:style-name="ro41" table:number-rows-repeated="13">
          <table:table-cell table:number-columns-repeated="9"/>
        </table:table-row>
        <table:table-row table:style-name="ro4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a_20_di_20_testo_20_tabella" style:display-name="Cella di testo tabella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" style:print-orientation="landscape" fo:margin-top="0cm" fo:margin-bottom="0cm" fo:margin-left="0cm" fo:margin-right="0cm" style:first-page-number="continue" style:scale-to="9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ltr" style:scale-to="66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4:30:25.0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a_5f_servizi_5f_istituzionali_5f_e_5f_pr" style:display-name="PageStyle_Area_servizi_istituzionali_e_p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1" style:display-name="PageStyle_Area_servizi_istituzionali_e_pr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2" style:display-name="PageStyle_Area_servizi_istituzionali_e_pr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3" style:display-name="PageStyle_Area_servizi_istituzionali_e_pr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4" style:display-name="PageStyle_Area_servizi_istituzionali_e_pr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2:43:30.948000000</meta:creation-date>
    <dc:date>2025-08-06T14:31:23.098000000</dc:date>
    <meta:editing-duration>P1DT17H41M28S</meta:editing-duration>
    <meta:editing-cycles>101</meta:editing-cycles>
    <meta:generator>LibreOffice/7.6.0.3$Windows_X86_64 LibreOffice_project/69edd8b8ebc41d00b4de3915dc82f8f0fc3b6265</meta:generator>
    <meta:print-date>2025-08-06T14:20:00.971000000</meta:print-date>
    <meta:printed-by>File PDF</meta:printed-by>
    <meta:document-statistic meta:table-count="1" meta:cell-count="460" meta:object-count="0"/>
  </office:meta>
</office:document-meta>
</file>