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7.195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4.34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4.138cm" fo:break-before="auto" style:use-optimal-row-height="false"/>
    </style:style>
    <style:style style:name="ro6" style:family="table-row">
      <style:table-row-properties style:row-height="3.944cm" fo:break-before="auto" style:use-optimal-row-height="false"/>
    </style:style>
    <style:style style:name="ro7" style:family="table-row">
      <style:table-row-properties style:row-height="2.351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942cm" fo:break-before="auto" style:use-optimal-row-height="false"/>
    </style:style>
    <style:style style:name="ro11" style:family="table-row">
      <style:table-row-properties style:row-height="2.198cm" fo:break-before="auto" style:use-optimal-row-height="false"/>
    </style:style>
    <style:style style:name="ro12" style:family="table-row">
      <style:table-row-properties style:row-height="3.63cm" fo:break-before="auto" style:use-optimal-row-height="false"/>
    </style:style>
    <style:style style:name="ro13" style:family="table-row">
      <style:table-row-properties style:row-height="6.142cm" fo:break-before="auto" style:use-optimal-row-height="false"/>
    </style:style>
    <style:style style:name="ro14" style:family="table-row">
      <style:table-row-properties style:row-height="2.78cm" fo:break-before="auto" style:use-optimal-row-height="false"/>
    </style:style>
    <style:style style:name="ro15" style:family="table-row">
      <style:table-row-properties style:row-height="4.565cm" fo:break-before="auto" style:use-optimal-row-height="false"/>
    </style:style>
    <style:style style:name="ro16" style:family="table-row">
      <style:table-row-properties style:row-height="2.679cm" fo:break-before="auto" style:use-optimal-row-height="false"/>
    </style:style>
    <style:style style:name="ro17" style:family="table-row">
      <style:table-row-properties style:row-height="1.991cm" fo:break-before="auto" style:use-optimal-row-height="false"/>
    </style:style>
    <style:style style:name="ro18" style:family="table-row">
      <style:table-row-properties style:row-height="2.2cm" fo:break-before="auto" style:use-optimal-row-height="false"/>
    </style:style>
    <style:style style:name="ro19" style:family="table-row">
      <style:table-row-properties style:row-height="3.403cm" fo:break-before="auto" style:use-optimal-row-height="false"/>
    </style:style>
    <style:style style:name="ro20" style:family="table-row">
      <style:table-row-properties style:row-height="2.967cm" fo:break-before="auto" style:use-optimal-row-height="false"/>
    </style:style>
    <style:style style:name="ro21" style:family="table-row">
      <style:table-row-properties style:row-height="2.258cm" fo:break-before="auto" style:use-optimal-row-height="false"/>
    </style:style>
    <style:style style:name="ro22" style:family="table-row">
      <style:table-row-properties style:row-height="2.178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1.782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9.172cm" fo:break-before="auto" style:use-optimal-row-height="false"/>
    </style:style>
    <style:style style:name="ro27" style:family="table-row">
      <style:table-row-properties style:row-height="5.893cm" fo:break-before="auto" style:use-optimal-row-height="false"/>
    </style:style>
    <style:style style:name="ro28" style:family="table-row">
      <style:table-row-properties style:row-height="3.341cm" fo:break-before="auto" style:use-optimal-row-height="false"/>
    </style:style>
    <style:style style:name="ro29" style:family="table-row">
      <style:table-row-properties style:row-height="3.029cm" fo:break-before="auto" style:use-optimal-row-height="false"/>
    </style:style>
    <style:style style:name="ro30" style:family="table-row">
      <style:table-row-properties style:row-height="5.685cm" fo:break-before="auto" style:use-optimal-row-height="false"/>
    </style:style>
    <style:style style:name="ro31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4.44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951cm" fo:break-before="auto" style:use-optimal-row-height="false"/>
    </style:style>
    <style:style style:name="ro35" style:family="table-row">
      <style:table-row-properties style:row-height="2.032cm" fo:break-before="auto" style:use-optimal-row-height="false"/>
    </style:style>
    <style:style style:name="ro36" style:family="table-row">
      <style:table-row-properties style:row-height="2.344cm" fo:break-before="auto" style:use-optimal-row-height="false"/>
    </style:style>
    <style:style style:name="ro37" style:family="table-row">
      <style:table-row-properties style:row-height="1.97cm" fo:break-before="auto" style:use-optimal-row-height="false"/>
    </style:style>
    <style:style style:name="ro38" style:family="table-row">
      <style:table-row-properties style:row-height="3.381cm" fo:break-before="auto" style:use-optimal-row-height="false"/>
    </style:style>
    <style:style style:name="ro39" style:family="table-row">
      <style:table-row-properties style:row-height="2.261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157cm" fo:break-before="auto" style:use-optimal-row-height="false"/>
    </style:style>
    <style:style style:name="ro42" style:family="table-row">
      <style:table-row-properties style:row-height="2.365cm" fo:break-before="auto" style:use-optimal-row-height="false"/>
    </style:style>
    <style:style style:name="ro43" style:family="table-row">
      <style:table-row-properties style:row-height="2.302cm" fo:break-before="auto" style:use-optimal-row-height="false"/>
    </style:style>
    <style:style style:name="ro44" style:family="table-row">
      <style:table-row-properties style:row-height="4.669cm" fo:break-before="auto" style:use-optimal-row-height="false"/>
    </style:style>
    <style:style style:name="ro45" style:family="table-row">
      <style:table-row-properties style:row-height="5.408cm" fo:break-before="auto" style:use-optimal-row-height="false"/>
    </style:style>
    <style:style style:name="ro46" style:family="table-row">
      <style:table-row-properties style:row-height="5.315cm" fo:break-before="auto" style:use-optimal-row-height="false"/>
    </style:style>
    <style:style style:name="ro47" style:family="table-row">
      <style:table-row-properties style:row-height="4.835cm" fo:break-before="auto" style:use-optimal-row-height="false"/>
    </style:style>
    <style:style style:name="ro48" style:family="table-row">
      <style:table-row-properties style:row-height="5.667cm" fo:break-before="auto" style:use-optimal-row-height="false"/>
    </style:style>
    <style:style style:name="ro49" style:family="table-row">
      <style:table-row-properties style:row-height="6.772cm" fo:break-before="auto" style:use-optimal-row-height="false"/>
    </style:style>
    <style:style style:name="ro50" style:family="table-row">
      <style:table-row-properties style:row-height="2.469cm" fo:break-before="auto" style:use-optimal-row-height="true"/>
    </style:style>
    <style:style style:name="ro51" style:family="table-row">
      <style:table-row-properties style:row-height="7.996cm" fo:break-before="auto" style:use-optimal-row-height="false"/>
    </style:style>
    <style:style style:name="ro52" style:family="table-row">
      <style:table-row-properties style:row-height="5.479cm" fo:break-before="auto" style:use-optimal-row-height="false"/>
    </style:style>
    <style:style style:name="ro53" style:family="table-row">
      <style:table-row-properties style:row-height="4.02cm" fo:break-before="auto" style:use-optimal-row-height="false"/>
    </style:style>
    <style:style style:name="ro54" style:family="table-row">
      <style:table-row-properties style:row-height="2.775cm" fo:break-before="auto" style:use-optimal-row-height="false"/>
    </style:style>
    <style:style style:name="ro55" style:family="table-row">
      <style:table-row-properties style:row-height="4.161cm" fo:break-before="auto" style:use-optimal-row-height="false"/>
    </style:style>
    <style:style style:name="ro56" style:family="table-row">
      <style:table-row-properties style:row-height="4.68cm" fo:break-before="auto" style:use-optimal-row-height="false"/>
    </style:style>
    <style:style style:name="ro57" style:family="table-row">
      <style:table-row-properties style:row-height="0.453cm" fo:break-before="auto" style:use-optimal-row-height="false"/>
    </style:style>
    <style:style style:name="ro5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 fo:hyphenate="fals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55269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5" style:family="table-cell" style:parent-style-name="Default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6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116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17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19" style:family="table-cell" style:parent-style-name="Default">
      <style:table-cell-properties fo:background-color="#cccccc" style:text-align-source="fix" style:repeat-content="false" fo:wrap-option="wrap" fo:border="1.3pt solid #ffffff" style:vertical-align="bottom" loext:vertical-justify="auto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ar" style:country-asian="SA" style:font-style-asian="normal" style:font-weight-asian="bold" style:font-name-complex="Arial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72" style:family="table-cell" style:parent-style-name="Default">
      <style:table-cell-properties fo:wrap-option="wrap"/>
      <style:text-properties fo:hyphenate="false"/>
    </style:style>
    <style:style style:name="ce12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75" style:family="table-cell" style:parent-style-name="Default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25" style:family="table-cell" style:parent-style-name="Cella_20_di_20_testo_20_tabella"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ar" style:country-asian="SA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fo:hyphenate="true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9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163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139" style:family="table-cell" style:parent-style-name="Default" style:data-style-name="N100">
      <style:table-cell-properties fo:background-color="#355269" style:text-align-source="fix" style:repeat-content="false" fo:wrap-option="wrap" fo:border="1.3pt solid #ffffff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SimSun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2" fo:font-size="10.5pt" fo:font-weight="bold" style:font-name-asian="Arial2" style:font-name-complex="Arial2" style:font-size-asian="10.5pt" style:font-size-complex="10.5pt" style:font-weight-asian="bold" style:font-weight-complex="bold"/>
    </style:style>
    <style:style style:name="T3" style:family="text">
      <style:text-properties fo:font-size="10pt" fo:language="none" fo:country="none" style:language-asian="none" style:country-asian="none" style:font-size-asian="10pt" style:font-size-complex="10pt"/>
    </style:style>
    <style:style style:name="T4" style:family="text">
      <style:text-properties style:text-line-through-mode="continuous" fo:language="it" fo:country="IT" style:language-asian="ar" style:country-asian="SA" style:language-complex="ar" style:country-complex="SA" style:font-name-asian="Microsoft YaHei" style:font-name-complex="Arial Unicode MS" style:text-emphasize="none" style:font-relief="none" style:text-overline-style="none" style:text-overline-color="font-color"/>
    </style:style>
    <style:style style:name="T5" style:family="text">
      <style:text-properties fo:language="it" fo:country="I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Microsoft YaHei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Arial" fo:font-size="10pt" style:font-name-asian="Arial2" style:font-name-complex="Arial2" style:font-size-asian="10pt" style:font-size-complex="10pt"/>
    </style:style>
    <style:style style:name="T15" style:family="text">
      <style:text-properties fo:color="#000000" style:font-name="Arial" fo:font-size="10pt" style:text-underline-style="none" style:text-underline-color="font-color" style:text-line-through-type="none" style:font-name-asian="Arial2" style:font-name-complex="Arial2" style:font-size-asian="10pt" style:font-size-complex="10pt"/>
    </style:style>
    <style:style style:name="T16" style:family="text">
      <style:text-properties fo:color="#000000" style:font-name="Arial2" fo:font-size="10pt" style:font-name-asian="Arial2" style:font-name-complex="Arial2" style:font-size-asian="10pt" style:font-size-complex="10pt"/>
    </style:style>
    <style:style style:name="T17" style:family="text">
      <style:text-properties fo:color="#000000" style:font-name="Arial2" fo:font-size="10pt" style:text-underline-style="none" style:text-underline-color="font-color" style:text-line-through-type="none" style:font-name-asian="Arial2" style:font-name-complex="Arial2" style:font-size-asian="10pt" style:font-size-complex="10pt"/>
    </style:style>
    <style:style style:name="T1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ar" style:country-asian="SA" style:language-complex="ar" style:country-complex="SA" style:font-name-asian="Microsoft YaHei" style:font-name-complex="Arial Unicode M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ar" style:country-asian="SA" style:language-complex="ar" style:country-complex="SA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ea imprese e innovazione" table:style-name="ta1" table:print-ranges="'Area imprese e innovazione'.A1:'Area imprese e innovazione'.I71">
        <table:table-column table:style-name="co1" table:default-cell-style-name="ce72"/>
        <table:table-column table:style-name="co2" table:default-cell-style-name="Default"/>
        <table:table-column table:style-name="co3" table:default-cell-style-name="Default"/>
        <table:table-column table:style-name="co4" table:default-cell-style-name="ce1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55" office:value-type="string" calcext:value-type="string" table:number-columns-spanned="9" table:number-rows-spanned="1">
            <text:p>TABELLA DEI PROCEDIMENTI AMMINISTRATIVI DELLA CAMERA DI COMMERCIO DI CUNEO</text:p>
          </table:table-cell>
          <table:covered-table-cell table:number-columns-repeated="3" table:style-name="ce12"/>
          <table:covered-table-cell table:style-name="ce27"/>
          <table:covered-table-cell table:style-name="ce32"/>
          <table:covered-table-cell table:style-name="ce12"/>
          <table:covered-table-cell table:number-columns-repeated="2" table:style-name="ce37"/>
        </table:table-row>
        <table:table-row table:style-name="ro2">
          <table:table-cell table:style-name="ce56" office:value-type="string" calcext:value-type="string">
            <text:p>Aggiornamento: agosto 2025</text:p>
          </table:table-cell>
          <table:table-cell table:style-name="ce12" table:number-columns-repeated="2"/>
          <table:table-cell table:style-name="ce96"/>
          <table:table-cell table:style-name="ce27"/>
          <table:table-cell table:style-name="ce32"/>
          <table:table-cell table:style-name="ce12"/>
          <table:table-cell table:style-name="ce37" table:number-columns-repeated="2"/>
        </table:table-row>
        <table:table-row table:style-name="ro3">
          <table:table-cell table:style-name="ce59" office:value-type="string" calcext:value-type="string" table:number-columns-spanned="9" table:number-rows-spanned="1">
            <text:p>PROCEDIMENTI COMUNI A TUTTE LE AREE</text:p>
          </table:table-cell>
          <table:covered-table-cell table:number-columns-repeated="3" table:style-name="ce12"/>
          <table:covered-table-cell table:style-name="ce27"/>
          <table:covered-table-cell table:style-name="ce32"/>
          <table:covered-table-cell table:style-name="ce12"/>
          <table:covered-table-cell table:number-columns-repeated="2" table:style-name="ce37"/>
        </table:table-row>
        <table:table-row table:style-name="ro4">
          <table:table-cell table:style-name="ce65" office:value-type="string" calcext:value-type="string">
            <text:p>Procedimento</text:p>
          </table:table-cell>
          <table:table-cell table:style-name="ce75" office:value-type="string" calcext:value-type="string">
            <text:p>Normativa di</text:p>
            <text:p>riferimento</text:p>
          </table:table-cell>
          <table:table-cell table:style-name="ce75" office:value-type="string" calcext:value-type="string">
            <text:p>Atto iniziale</text:p>
          </table:table-cell>
          <table:table-cell table:style-name="ce75" office:value-type="string" calcext:value-type="string">
            <text:p>Atto finale</text:p>
          </table:table-cell>
          <table:table-cell table:style-name="ce98" office:value-type="string" calcext:value-type="string">
            <text:p>Termine di conclusione del procedimento</text:p>
          </table:table-cell>
          <table:table-cell table:style-name="ce75" office:value-type="string" calcext:value-type="string">
            <text:p>Unità</text:p>
            <text:p>organizzativa</text:p>
            <text:p>Responsabile della ricezione dell'istanza</text:p>
          </table:table-cell>
          <table:table-cell table:style-name="ce65" office:value-type="string" calcext:value-type="string">
            <text:p>Responsabile del procedimento</text:p>
          </table:table-cell>
          <table:table-cell table:style-name="ce139" office:value-type="string" calcext:value-type="string">
            <text:p>Recapiti</text:p>
          </table:table-cell>
          <table:table-cell table:style-name="ce65" office:value-type="string" calcext:value-type="string">
            <text:p>Responsabile del provvedimento finale</text:p>
          </table:table-cell>
        </table:table-row>
        <table:table-row table:style-name="ro5">
          <table:table-cell table:style-name="ce66" office:value-type="string" calcext:value-type="string">
            <text:p>Accesso agli atti e documenti ed estrazione copie</text:p>
          </table:table-cell>
          <table:table-cell table:style-name="ce76" office:value-type="string" calcext:value-type="string">
            <text:p>art. 25 della L.241/90; </text:p>
            <text:p>Regolamento per il diritto di accesso agli atti amministrativi</text:p>
          </table:table-cell>
          <table:table-cell table:style-name="ce84" office:value-type="string" calcext:value-type="string">
            <text:p>Istanza di parte</text:p>
            <text:p/>
            <text:p><text:span text:style-name="T6">Modulistica:</text:span></text:p>
            <text:p/>
            <text:p><text:span text:style-name="T7"><text:a xlink:href="https://www.cn.camcom.it/sites/default/files/uploads/documents/Modulistica/Modulistica_sportello/richiesta%20formale.pdf" xlink:type="simple">Richiesta di accesso formale agli atti(</text:a></text:span><text:span text:style-name="T7">accesso documentale)</text:span></text:p>
          </table:table-cell>
          <table:table-cell table:style-name="ce99" office:value-type="string" calcext:value-type="string">
            <text:p>Accesso o estrazione copia o diniego</text:p>
          </table:table-cell>
          <table:table-cell table:style-name="ce108" office:value-type="string" calcext:value-type="string">
            <text:p>30 giorni</text:p>
          </table:table-cell>
          <table:table-cell table:style-name="ce118" office:value-type="string" calcext:value-type="string">
            <text:p>Ufficio responsabile del procedimento cui la richiesta si riferisce</text:p>
            <text:p><text:span text:style-name="T6">oppure</text:span></text:p>
            <text:p><text:span text:style-name="T8">ufficio relazioni con il pubblico</text:span></text:p>
          </table:table-cell>
          <table:table-cell table:style-name="ce122" office:value-type="string" calcext:value-type="string">
            <text:p>Responsabile del procedimento cui la richiesta si riferisce</text:p>
          </table:table-cell>
          <table:table-cell table:style-name="ce142" office:value-type="string" calcext:value-type="string">
            <text:p>Recapiti dei singoli uffici</text:p>
            <text:p><text:span text:style-name="T6">oppure</text:span></text:p>
            <text:p><text:span text:style-name="T8">ufficio relazioni con il pubblico</text:span></text:p>
            <text:p>Tel. 0171/318.759;</text:p>
            <text:p><text:a xlink:href="mailto:urp@cn.camcom.it" xlink:type="simple">urp@cn.camcom.it</text:a></text:p>
          </table:table-cell>
          <table:table-cell table:style-name="ce122" office:value-type="string" calcext:value-type="string">
            <text:p>I Dirigenti per le rispettive aree di competenza</text:p>
          </table:table-cell>
        </table:table-row>
        <table:table-row table:style-name="ro6">
          <table:table-cell table:style-name="ce66" office:value-type="string" calcext:value-type="string">
            <text:p>Accesso civico</text:p>
          </table:table-cell>
          <table:table-cell table:style-name="ce76" office:value-type="string" calcext:value-type="string">
            <text:p>art. 5, c. 1 del Decreto legislativo 14 marzo 2013, come modificato dal D. Lgs. 97/2016 (FOIA)</text:p>
          </table:table-cell>
          <table:table-cell table:style-name="ce76" office:value-type="string" calcext:value-type="string">
            <text:p>Istanza di parte</text:p>
            <text:p/>
            <text:p><text:span text:style-name="T6">Modulistica:</text:span></text:p>
            <text:p><text:span text:style-name="T7"><text:a xlink:href="https://www.cn.camcom.it/sites/default/files/uploads/documents/amministrazione_trasparente/altri_dati/format%20accesso%20civico.pdf" xlink:type="simple" office:target-frame-name="_blank">Richiesta di accesso civico</text:a></text:span></text:p>
          </table:table-cell>
          <table:table-cell table:style-name="ce99" office:value-type="string" calcext:value-type="string">
            <text:p>Pubblicazione sul sito del documento, dell’informazione o del dato richiesto e comunicazione al richiedente</text:p>
          </table:table-cell>
          <table:table-cell table:style-name="ce108" office:value-type="string" calcext:value-type="string">
            <text:p>30 giorni</text:p>
          </table:table-cell>
          <table:table-cell table:style-name="ce118" office:value-type="string" calcext:value-type="string">
            <text:p>Ufficio responsabile del procedimento cui la richiesta si riferisce</text:p>
            <text:p><text:span text:style-name="T6">oppure</text:span></text:p>
            <text:p><text:span text:style-name="T8">ufficio relazioni con il pubblico</text:span></text:p>
          </table:table-cell>
          <table:table-cell table:style-name="ce122" office:value-type="string" calcext:value-type="string">
            <text:p>Responsabile della prevenzione della corruzione e della trasparenza</text:p>
          </table:table-cell>
          <table:table-cell table:style-name="ce142" office:value-type="string" calcext:value-type="string">
            <text:p>Recapiti dei singoli uffici</text:p>
            <text:p><text:span text:style-name="T6">oppure</text:span></text:p>
            <text:p><text:span text:style-name="T8">ufficio relazioni con il pubblico</text:span></text:p>
            <text:p>Tel. 0171/318.759;</text:p>
            <text:p><text:a xlink:href="mailto:urp@cn.camcom.it" xlink:type="simple">urp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6">
          <table:table-cell table:style-name="ce66" office:value-type="string" calcext:value-type="string">
            <text:p>Accesso civico generalizzato</text:p>
          </table:table-cell>
          <table:table-cell table:style-name="ce76" office:value-type="string" calcext:value-type="string">
            <text:p>art. 5, c. 2 del Decreto legislativo 14 marzo 2013, come modificato dal D. Lgs. 97/2016 (FOIA)</text:p>
          </table:table-cell>
          <table:table-cell table:style-name="ce76" office:value-type="string" calcext:value-type="string">
            <text:p>Istanza di parte</text:p>
            <text:p/>
            <text:p><text:span text:style-name="T6">Modulistica:</text:span></text:p>
            <text:p/>
            <text:p><text:span text:style-name="T7"><text:a xlink:href="https://www.cn.camcom.it/sites/default/files/uploads/documents/amministrazione_trasparente/altri_dati/modulo%20richiesta%20accesso%20civico%20generalizzato%20FOIA.pdf" xlink:type="simple" office:target-frame-name="_blank">Richiesta di accesso civico generalizzato</text:a></text:span></text:p>
          </table:table-cell>
          <table:table-cell table:style-name="ce99" office:value-type="string" calcext:value-type="string">
            <text:p>Accoglimento o di rigetto dell'istanza</text:p>
          </table:table-cell>
          <table:table-cell table:style-name="ce108" office:value-type="string" calcext:value-type="string">
            <text:p>30 giorni</text:p>
          </table:table-cell>
          <table:table-cell table:style-name="ce118" office:value-type="string" calcext:value-type="string">
            <text:p>Ufficio responsabile del procedimento cui la richiesta si riferisce</text:p>
            <text:p><text:span text:style-name="T6">oppure</text:span></text:p>
            <text:p><text:span text:style-name="T8">ufficio relazioni con il pubblico</text:span></text:p>
          </table:table-cell>
          <table:table-cell table:style-name="ce122" office:value-type="string" calcext:value-type="string">
            <text:p>Responsabile della prevenzione della corruzione e della trasparenza</text:p>
          </table:table-cell>
          <table:table-cell table:style-name="ce142" office:value-type="string" calcext:value-type="string">
            <text:p>Recapiti dei singoli uffici</text:p>
            <text:p><text:span text:style-name="T6">oppure</text:span></text:p>
            <text:p><text:span text:style-name="T8">ufficio relazioni con il pubblico</text:span></text:p>
            <text:p>Tel. 0171/318.759;</text:p>
            <text:p><text:a xlink:href="mailto:urp@cn.camcom.it" xlink:type="simple">urp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7">
          <table:table-cell table:style-name="ce66" office:value-type="string" calcext:value-type="string">
            <text:p>Richiesta rimborso di diritti erroneamente versati (diritto annuale, diritti di segreteria)</text:p>
          </table:table-cell>
          <table:table-cell table:style-name="ce76" office:value-type="string" calcext:value-type="string">
            <text:p>D.M. 359/01 art. 10</text:p>
          </table:table-cell>
          <table:table-cell table:style-name="ce76" office:value-type="string" calcext:value-type="string">
            <text:p>Istanza di parte</text:p>
            <text:p/>
            <text:p><text:span text:style-name="T6">Modulistica:</text:span></text:p>
            <text:p><text:span text:style-name="T8"><text:a xlink:href="http://www.cn.camcom.gov.it/sites/default/files/uploads/documents/Modulistica/Altra_modulistica/RichiestaRimborso.pdf" xlink:type="simple">richiesta di rimborso</text:a></text:span></text:p>
            <text:p/>
          </table:table-cell>
          <table:table-cell table:style-name="ce76" office:value-type="string" calcext:value-type="string">
            <text:p>Provvedimento di accoglimento o di rigetto</text:p>
          </table:table-cell>
          <table:table-cell table:style-name="ce76" office:value-type="string" calcext:value-type="string">
            <text:p>180 giorni</text:p>
          </table:table-cell>
          <table:table-cell table:style-name="ce76" office:value-type="string" calcext:value-type="string">
            <text:p>Ufficio diritto annuale</text:p>
            <text:p>Ufficio ragioneria</text:p>
            <text:p>Altri diritti: uffici competenti </text:p>
          </table:table-cell>
          <table:table-cell table:style-name="ce76" office:value-type="string" calcext:value-type="string">
            <text:p>Il Dirigente dell'area interessata</text:p>
          </table:table-cell>
          <table:table-cell table:style-name="ce142" office:value-type="string" calcext:value-type="string">
            <text:p>Tel. 0171/318.731;</text:p>
            <text:p><text:a xlink:href="mailto:ragioneria@cn.camcom.it" xlink:type="simple">ragioneria@cn.camcom.it</text:a></text:p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8"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9">
          <table:table-cell table:style-name="ce59" office:value-type="string" calcext:value-type="string" table:number-columns-spanned="9" table:number-rows-spanned="1">
            <text:p>AREA IMPRESE E INNOVAZIONE</text:p>
          </table:table-cell>
          <table:covered-table-cell table:number-columns-repeated="3" table:style-name="ce12"/>
          <table:covered-table-cell table:style-name="ce27"/>
          <table:covered-table-cell table:style-name="ce32"/>
          <table:covered-table-cell table:style-name="ce12"/>
          <table:covered-table-cell table:number-columns-repeated="2" table:style-name="ce37"/>
        </table:table-row>
        <table:table-row table:style-name="ro10">
          <table:table-cell table:style-name="ce65" office:value-type="string" calcext:value-type="string">
            <text:p>Procedimento</text:p>
          </table:table-cell>
          <table:table-cell table:style-name="ce75" office:value-type="string" calcext:value-type="string">
            <text:p>Normativa di</text:p>
            <text:p>riferimento</text:p>
          </table:table-cell>
          <table:table-cell table:style-name="ce75" office:value-type="string" calcext:value-type="string">
            <text:p>Atto iniziale</text:p>
          </table:table-cell>
          <table:table-cell table:style-name="ce75" office:value-type="string" calcext:value-type="string">
            <text:p>Atto finale</text:p>
          </table:table-cell>
          <table:table-cell table:style-name="ce98" office:value-type="string" calcext:value-type="string">
            <text:p>Termine di conclusione del procedimento</text:p>
          </table:table-cell>
          <table:table-cell table:style-name="ce75" office:value-type="string" calcext:value-type="string">
            <text:p>Unità</text:p>
            <text:p>organizzativa</text:p>
            <text:p>Responsabile</text:p>
          </table:table-cell>
          <table:table-cell table:style-name="ce65" office:value-type="string" calcext:value-type="string">
            <text:p>Responsabile del procedimento</text:p>
          </table:table-cell>
          <table:table-cell table:style-name="ce139" office:value-type="string" calcext:value-type="string">
            <text:p>Recapiti</text:p>
          </table:table-cell>
          <table:table-cell table:style-name="ce65" office:value-type="string" calcext:value-type="string">
            <text:p>Responsabile del provvedimento finale</text:p>
          </table:table-cell>
        </table:table-row>
        <table:table-row table:style-name="ro11">
          <table:table-cell table:style-name="ce116" office:value-type="string" calcext:value-type="string">
            <text:p>Dismissione attrezzature informatiche</text:p>
          </table:table-cell>
          <table:table-cell table:style-name="ce76"/>
          <table:table-cell table:style-name="ce78" office:value-type="string" calcext:value-type="string">
            <text:p>Iniziativa d'ufficio</text:p>
          </table:table-cell>
          <table:table-cell table:style-name="ce78" office:value-type="string" calcext:value-type="string">
            <text:p>Verbale di consegna</text:p>
            <text:p>Scarico inventariale</text:p>
          </table:table-cell>
          <table:table-cell table:style-name="ce78" office:value-type="string" calcext:value-type="string">
            <text:p>180 giorni</text:p>
          </table:table-cell>
          <table:table-cell table:style-name="ce78" office:value-type="string" calcext:value-type="string">
            <text:p>Ufficio Gestione informatica</text:p>
          </table:table-cell>
          <table:table-cell table:style-name="ce76" office:value-type="string" calcext:value-type="string">
            <text:p>Maria Paola <text:span text:style-name="T5">Marconi</text:span></text:p>
          </table:table-cell>
          <table:table-cell table:style-name="ce142" office:value-type="string" calcext:value-type="string">
            <text:p>Tel. 0171/318833</text:p>
            <text:p><text:a xlink:href="mailto:gestione.informatica@cn.camcom.it" xlink:type="simple">gestione.informatica@cn.camcom.it</text:a></text:p>
            <text:p/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1">
          <table:table-cell table:style-name="ce116" office:value-type="string" calcext:value-type="string">
            <text:p>Acquisto attrezzature digitali</text:p>
          </table:table-cell>
          <table:table-cell table:style-name="ce76"/>
          <table:table-cell table:style-name="ce78" office:value-type="string" calcext:value-type="string">
            <text:p>Iniziativa d'ufficio - su richiesta</text:p>
          </table:table-cell>
          <table:table-cell table:style-name="ce78" office:value-type="string" calcext:value-type="string">
            <text:p>Aggiornamento inventario</text:p>
            <text:p>Determina di acquisto</text:p>
          </table:table-cell>
          <table:table-cell table:style-name="ce78" office:value-type="string" calcext:value-type="string">
            <text:p>180 giorni</text:p>
          </table:table-cell>
          <table:table-cell table:style-name="ce78" office:value-type="string" calcext:value-type="string">
            <text:p>Ufficio Gestione Informatica</text:p>
          </table:table-cell>
          <table:table-cell table:style-name="ce76" office:value-type="string" calcext:value-type="string">
            <text:p>Maria Paola <text:span text:style-name="T5">Marconi</text:span></text:p>
          </table:table-cell>
          <table:table-cell table:style-name="ce142" office:value-type="string" calcext:value-type="string">
            <text:p>Tel. 0171/318833</text:p>
            <text:p><text:a xlink:href="mailto:gestione.informatica@cn.camcom.it" xlink:type="simple">gestione.informatica@cn.camcom.it</text:a></text:p>
            <text:p/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2">
          <table:table-cell table:style-name="ce66" office:value-type="string" calcext:value-type="string">
            <text:p>Istanze di parte per iscrizioni o depositi Registro Imprese, Rea, Artigianato (iscrizioni, modificazioni e cancellazioni; depositi, sospensioni, regolarizzazioni o rifiuti)</text:p>
            <text:p/>
          </table:table-cell>
          <table:table-cell table:style-name="ce77" office:value-type="string" calcext:value-type="string">
            <text:p>L. 580/1993</text:p>
            <text:p>DPR 581/1995</text:p>
            <text:p>L. 443/1985 - L.R. 1/2009</text:p>
          </table:table-cell>
          <table:table-cell table:style-name="ce76" office:value-type="string" calcext:value-type="string">
            <text:p>Istanza di parte</text:p>
          </table:table-cell>
          <table:table-cell table:style-name="ce78" office:value-type="string" calcext:value-type="string">
            <text:p>Iscrizione nel registro imprese; provvedimento di rifiuto del Conservatore o del Dirigente Registro Imprese</text:p>
          </table:table-cell>
          <table:table-cell table:style-name="ce77" office:value-type="string" calcext:value-type="string">
            <text:p>5 gg per l’evasione delle pratiche</text:p>
            <text:p>60 gg. per i rifiuti</text:p>
          </table:table-cell>
          <table:table-cell table:style-name="ce77" office:value-type="string" calcext:value-type="string">
            <text:p>Ufficio registro</text:p>
            <text:p>Imprese e attività verificate</text:p>
          </table:table-cell>
          <table:table-cell table:style-name="ce77" office:value-type="string" calcext:value-type="string">
            <text:p><text:span text:style-name="T5">Patricia</text:span> Caldo</text:p>
          </table:table-cell>
          <table:table-cell table:style-name="ce142" office:value-type="string" calcext:value-type="string">
            <text:p>Tel. 0171/318760;</text:p>
            <text:p><text:a xlink:href="mailto:registro.imprese@cn.camcom.it" xlink:type="simple">registro.impres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3">
          <table:table-cell table:style-name="ce66" office:value-type="string" calcext:value-type="string">
            <text:p><text:span text:style-name="T1">Pratiche d’ufficio (cancellazioni / iscrizioni </text:span>di imprese; annotazioni di recessi unilaterali; annotazioni di pene accessorie; cancellazioni di titolari di cariche societarie; cancellazioni di società cooperative su disposizione del MIMIT; variazioni dati R.I.; iscrizioni / variazioni dati nel repertorio economico-amministrativo; cancellazione e assegnazione d’ufficio di domicilio digitale)</text:p>
          </table:table-cell>
          <table:table-cell table:style-name="ce77" office:value-type="string" calcext:value-type="string">
            <text:p>DPR 581/1995; </text:p>
            <text:p>artt. 2190 e 2191 del Codice civile</text:p>
            <text:p>Art. 2490 e 2495 del Codice civile</text:p>
            <text:p>DPR 247/2004 </text:p>
            <text:p>Art. 37 e 40 DL 76/2020, convertito nella L. 120/2020</text:p>
          </table:table-cell>
          <table:table-cell table:style-name="ce77" office:value-type="string" calcext:value-type="string">
            <text:p>Accertamento della sussistenza dei presupposti; avvio del procedimento con le necessarie comunicazioni </text:p>
            <text:p>ai soggetti interessati; eventuale pubblicazione all'albo camerale online</text:p>
          </table:table-cell>
          <table:table-cell table:style-name="ce78" office:value-type="string" calcext:value-type="string">
            <text:p>Provvedimento del Conservatore o del Dirigente Registro Imprese</text:p>
          </table:table-cell>
          <table:table-cell table:style-name="ce77" office:value-type="string" calcext:value-type="string">
            <text:p>60 gg. ; </text:p>
            <text:p>120 gg per cancellazioni d’ufficio; </text:p>
            <text:p>90 gg per cancellazioni e assegnazioni domicilio digitale</text:p>
          </table:table-cell>
          <table:table-cell table:style-name="ce77" office:value-type="string" calcext:value-type="string">
            <text:p>Ufficio registro</text:p>
            <text:p>Imprese e attività verificate</text:p>
          </table:table-cell>
          <table:table-cell table:style-name="ce77" office:value-type="string" calcext:value-type="string">
            <text:p><text:span text:style-name="T5">Patricia</text:span> Caldo</text:p>
          </table:table-cell>
          <table:table-cell table:style-name="ce142" office:value-type="string" calcext:value-type="string">
            <text:p>Tel. 0171/318760;</text:p>
            <text:p><text:a xlink:href="mailto:registro.imprese@cn.camcom.it" xlink:type="simple">registro.impres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4">
          <table:table-cell table:style-name="ce66" office:value-type="string" calcext:value-type="string">
            <text:p>Pratiche di soggetti terzi (procedure concorsuali - </text:p>
            <text:p>pratiche Albo cooperative,  ecc.)</text:p>
          </table:table-cell>
          <table:table-cell table:style-name="ce77" office:value-type="string" calcext:value-type="string">
            <text:p>Legge fallimentare e s.m.i.; </text:p>
            <text:p>artt. <text:span text:style-name="T3">2545 septiesdecies,  2545 octiesdecies del codice civile, art. 223 septiesdecies disp. att. del codice civile </text:span></text:p>
          </table:table-cell>
          <table:table-cell table:style-name="ce77" office:value-type="string" calcext:value-type="string">
            <text:p>Esame della documentazione ricevuta dai tribunali, dal Ministero dello sviluppo economico o da altri soggetti</text:p>
          </table:table-cell>
          <table:table-cell table:style-name="ce78" office:value-type="string" calcext:value-type="string">
            <text:p>Iscrizione d’ufficio, invio documentazione agli uffici interessati; eventuale provvedimento del Conservatore</text:p>
          </table:table-cell>
          <table:table-cell table:style-name="ce77" office:value-type="string" calcext:value-type="string">
            <text:p>2 gg.</text:p>
            <text:p>5 gg.</text:p>
          </table:table-cell>
          <table:table-cell table:style-name="ce77" office:value-type="string" calcext:value-type="string">
            <text:p>Ufficio registro</text:p>
            <text:p>Imprese e attività verificate</text:p>
          </table:table-cell>
          <table:table-cell table:style-name="ce77" office:value-type="string" calcext:value-type="string">
            <text:p><text:span text:style-name="T5">Patricia</text:span> Caldo</text:p>
          </table:table-cell>
          <table:table-cell table:style-name="ce142" office:value-type="string" calcext:value-type="string">
            <text:p>Tel. 0171/318760;</text:p>
            <text:p><text:a xlink:href="mailto:registro.imprese@cn.camcom.it" xlink:type="simple">registro.impres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5">
          <table:table-cell table:style-name="ce66" office:value-type="string" calcext:value-type="string">
            <text:p>Scia camerali, pratiche rea relative ad attività regolamentate camerali (impiantisti, autoriparatori, facchinaggio, imprese di pulizia, manutenzione aree verdi, <text:span text:style-name="T1">agenti di commercio, mediatori, spedizionieri)</text:span></text:p>
          </table:table-cell>
          <table:table-cell table:style-name="ce76" office:value-type="string" calcext:value-type="string">
            <text:p>Art. 19 e seguenti L. 241/1990; L. 204/1985; L. 1442/1941; L. 39/1989; D.M. 37/08; L.122/92; L.82/94; D.M.221/03; DGR 39-8764/2019</text:p>
          </table:table-cell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Iscrizione nel registro imprese; provvedimento di rifiuto del Conservatore o del Dirigente Registro Imprese</text:p>
          </table:table-cell>
          <table:table-cell table:style-name="ce76" office:value-type="string" calcext:value-type="string">
            <text:p>5 gg per l’evasione delle pratiche 60 gg. per i rifiuti</text:p>
          </table:table-cell>
          <table:table-cell table:style-name="ce77" office:value-type="string" calcext:value-type="string">
            <text:p>Ufficio registro</text:p>
            <text:p>Imprese e attività verificate</text:p>
          </table:table-cell>
          <table:table-cell table:style-name="ce76" office:value-type="string" calcext:value-type="string">
            <text:p>Danilo Sb<text:span text:style-name="T5">ordoni</text:span></text:p>
          </table:table-cell>
          <table:table-cell table:style-name="ce142" office:value-type="string" calcext:value-type="string">
            <text:p>Tel. 0171/318800;</text:p>
            <text:p><text:a xlink:href="mailto:registro.imprese@cn.camcom.it" xlink:type="simple">registro.imprese@cn.camcom.it</text:a></text:p>
          </table:table-cell>
          <table:table-cell table:style-name="ce122" office:value-type="string" calcext:value-type="string">
            <text:p>Patrizia Mellano</text:p>
          </table:table-cell>
        </table:table-row>
        <table:table-row table:style-name="ro16">
          <table:table-cell table:style-name="ce67" office:value-type="string" calcext:value-type="string">
            <text:p>Riscossione ordinaria <text:s/>(informazioni alle imprese; controlli versamenti; elaborazioni statistiche)</text:p>
          </table:table-cell>
          <table:table-cell table:style-name="ce76" office:value-type="string" calcext:value-type="string">
            <text:p>Art. 18 della L. 580/1993</text:p>
            <text:p>D.M. 359/2001</text:p>
          </table:table-cell>
          <table:table-cell table:style-name="ce76" office:value-type="string" calcext:value-type="string">
            <text:p>Iniziativa d'ufficio</text:p>
          </table:table-cell>
          <table:table-cell table:style-name="ce76"/>
          <table:table-cell table:style-name="ce76" office:value-type="string" calcext:value-type="string">
            <text:p>Entro le tempistiche specifiche previste dalla normativa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diritto.annuale@cn.camcom.it" xlink:type="simple">diritto.annuale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7">
          <table:table-cell table:style-name="ce67" office:value-type="string" calcext:value-type="string">
            <text:p>Insinuazione crediti in procedure concorsuali</text:p>
          </table:table-cell>
          <table:table-cell table:style-name="ce76" office:value-type="string" calcext:value-type="string">
            <text:p>R.D. 267/1942</text:p>
            <text:p>D.lgs. 14/2019 (Codice della crisi d’impresa e dell’insolvenza)</text:p>
          </table:table-cell>
          <table:table-cell table:style-name="ce76" office:value-type="string" calcext:value-type="string">
            <text:p>Sentenza di apertura</text:p>
          </table:table-cell>
          <table:table-cell table:style-name="ce76" office:value-type="string" calcext:value-type="string">
            <text:p>Sentenza di chiusura</text:p>
          </table:table-cell>
          <table:table-cell table:style-name="ce76" office:value-type="string" calcext:value-type="string">
            <text:p>5 anni 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diritto.annuale@cn.camcom.it" xlink:type="simple">diritto.annuale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7">
          <table:table-cell table:style-name="ce67" office:value-type="string" calcext:value-type="string">
            <text:p>Riscossione coattiva: attività di formazione dei ruoli</text:p>
          </table:table-cell>
          <table:table-cell table:style-name="ce76" office:value-type="string" calcext:value-type="string">
            <text:p>D.M. 54/2005</text:p>
            <text:p>Regolamento camerale sulle sanzioni del diritto annuale</text:p>
          </table:table-cell>
          <table:table-cell table:style-name="ce76" office:value-type="string" calcext:value-type="string">
            <text:p>Iniziativa d'ufficio</text:p>
          </table:table-cell>
          <table:table-cell table:style-name="ce76" office:value-type="string" calcext:value-type="string">
            <text:p>Apposizione Visto sui Frontespizi dei ruoli <text:s/>emessi da Agenzia delle entrate - riscossione</text:p>
          </table:table-cell>
          <table:table-cell table:style-name="ce76" office:value-type="string" calcext:value-type="string">
            <text:p>5 anni 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diritto.annuale@cn.camcom.it" xlink:type="simple">diritto.annuale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7">
          <table:table-cell table:style-name="ce67" office:value-type="string" calcext:value-type="string">
            <text:p>Riscossione coattiva: discarico o sgravio cartella, rendicontazione ruoli</text:p>
          </table:table-cell>
          <table:table-cell table:style-name="ce76" office:value-type="string" calcext:value-type="string">
            <text:p>D.M. 54/2005</text:p>
            <text:p>Regolamento camerale sulle sanzioni del diritto annuale</text:p>
          </table:table-cell>
          <table:table-cell table:style-name="ce76" office:value-type="string" calcext:value-type="string">
            <text:p>Istanza di parte</text:p>
            <text:p>Iniziativa d'ufficio</text:p>
            <text:p/>
          </table:table-cell>
          <table:table-cell table:style-name="ce76" office:value-type="string" calcext:value-type="string">
            <text:p>Provvedimento di discarico o sgravio cartella</text:p>
          </table:table-cell>
          <table:table-cell table:style-name="ce76" office:value-type="string" calcext:value-type="string">
            <text:p>Entro 60 giorni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diritto.annuale@cn.camcom.it" xlink:type="simple">diritto.annuale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7">
          <table:table-cell table:style-name="ce67" office:value-type="string" calcext:value-type="string">
            <text:p>Riscossione coattiva: contenzioso dinanzi alla Corte di giustizia tributaria di primo grado o presso altre sedi competenti. </text:p>
          </table:table-cell>
          <table:table-cell table:style-name="ce76" office:value-type="string" calcext:value-type="string">
            <text:p>Art. 9 del D.M. 54/2005</text:p>
            <text:p>Regolamento camerale sulle sanzioni del diritto annuale</text:p>
          </table:table-cell>
          <table:table-cell table:style-name="ce76" office:value-type="string" calcext:value-type="string">
            <text:p>Notifica atto di citazione in giudizio</text:p>
          </table:table-cell>
          <table:table-cell table:style-name="ce76" office:value-type="string" calcext:value-type="string">
            <text:p>Costituzione in giudizio</text:p>
          </table:table-cell>
          <table:table-cell table:style-name="ce76" office:value-type="string" calcext:value-type="string">
            <text:p>Entro 60 giorni dalla notifica del ricorso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diritto.annuale@cn.camcom.it" xlink:type="simple">diritto.annuale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8">
          <table:table-cell table:style-name="ce67" office:value-type="string" calcext:value-type="string">
            <text:p>Registro informatico dei protesti: pubblicazione elenchi</text:p>
          </table:table-cell>
          <table:table-cell table:style-name="ce76" office:value-type="string" calcext:value-type="string">
            <text:p>L. 77/1955 e successive modificazioni</text:p>
            <text:p>L. 235/2000</text:p>
          </table:table-cell>
          <table:table-cell table:style-name="ce76" office:value-type="string" calcext:value-type="string">
            <text:p>Trasmissione degli elenchi protesti da parte dei pubblici ufficiali abilitati</text:p>
          </table:table-cell>
          <table:table-cell table:style-name="ce76" office:value-type="string" calcext:value-type="string">
            <text:p>Pubblicazione elenchi</text:p>
          </table:table-cell>
          <table:table-cell table:style-name="ce76" office:value-type="string" calcext:value-type="string">
            <text:p>10 giorni dal ricevimento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protesti@cn.camcom.it" xlink:type="simple">protest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9">
          <table:table-cell table:style-name="ce67" office:value-type="string" calcext:value-type="string">
            <text:p>Registro informatico dei protesti: cancellazioni, rettifiche e annotazioni</text:p>
          </table:table-cell>
          <table:table-cell table:style-name="ce76" office:value-type="string" calcext:value-type="string">
            <text:p>Art. 4 della L. 77/1955</text:p>
            <text:p>Art. 2 della L. 235/2000</text:p>
          </table:table-cell>
          <table:table-cell table:style-name="ce76" office:value-type="string" calcext:value-type="string">
            <text:p>Istanza dell’interessato; riscontro documentazione allegata </text:p>
            <text:p/>
            <text:p><text:span text:style-name="T9"><text:a xlink:href="https://www.cn.camcom.it/modulistica/modulistica-protesti" xlink:type="simple" office:target-frame-name="_blank">Modulistica</text:a></text:span></text:p>
            <text:p/>
          </table:table-cell>
          <table:table-cell table:style-name="ce76" office:value-type="string" calcext:value-type="string">
            <text:p>Determinazione Dirigenziale</text:p>
          </table:table-cell>
          <table:table-cell table:style-name="ce76" office:value-type="string" calcext:value-type="string">
            <text:p>20 giorni dal ricevimento per l’esame dell’istanza e 5 giorni dal provvedimento per la cancellazione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0">
          <table:table-cell table:style-name="ce67" office:value-type="string" calcext:value-type="string">
            <text:p>Registro informatico dei protesti: cancellazioni per riabilitazione</text:p>
          </table:table-cell>
          <table:table-cell table:style-name="ce76" office:value-type="string" calcext:value-type="string">
            <text:p>Art. 3 della L. 235/2000</text:p>
          </table:table-cell>
          <table:table-cell table:style-name="ce76" office:value-type="string" calcext:value-type="string">
            <text:p>Istanza dell’interessato; riscontro con Decreto di riabilitazione del Tribunale</text:p>
            <text:p/>
            <text:p><text:span text:style-name="T10"><text:a xlink:href="https://www.cn.camcom.it/modulistica/modulistica-protesti" xlink:type="simple" office:target-frame-name="_blank">Modulistica</text:a></text:span></text:p>
            <text:p/>
          </table:table-cell>
          <table:table-cell table:style-name="ce76" office:value-type="string" calcext:value-type="string">
            <text:p>Determinazione Dirigenziale</text:p>
          </table:table-cell>
          <table:table-cell table:style-name="ce76" office:value-type="string" calcext:value-type="string">
            <text:p>20 giorni dal ricevimento per l’esame dell’istanza e 5 giorni dal provvedimento per la cancellazione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1">
          <table:table-cell table:style-name="ce67" office:value-type="string" calcext:value-type="string">
            <text:p>Sanzioni amministrative del Registro imprese</text:p>
          </table:table-cell>
          <table:table-cell table:style-name="ce76" office:value-type="string" calcext:value-type="string">
            <text:p>Artt. 2194, 2630 del Codice civile</text:p>
            <text:p>DPR 581/1995L. 689/1981</text:p>
          </table:table-cell>
          <table:table-cell table:style-name="ce76" office:value-type="string" calcext:value-type="string">
            <text:p>Verbale di accertamento violazione</text:p>
          </table:table-cell>
          <table:table-cell table:style-name="ce76" office:value-type="string" calcext:value-type="string">
            <text:p>Archiviazione in caso di pagamento o trasmissione del verbale all’ufficio attività ispettive</text:p>
          </table:table-cell>
          <table:table-cell table:style-name="ce76" office:value-type="string" calcext:value-type="string">
            <text:p>90 giorni dal protocollo telematico dell’istanza al Registro imprese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1">
          <table:table-cell table:style-name="ce67" office:value-type="string" calcext:value-type="string">
            <text:p>Sanzioni <text:s/>amministrative del REA</text:p>
          </table:table-cell>
          <table:table-cell table:style-name="ce76" office:value-type="string" calcext:value-type="string">
            <text:p>Art. 48 T.U. 1934 e successive modificazioni</text:p>
            <text:p>Art. 18 del DPR 581/1995</text:p>
            <text:p>L. 689/1981</text:p>
          </table:table-cell>
          <table:table-cell table:style-name="ce76" office:value-type="string" calcext:value-type="string">
            <text:p>Verbale di accertamento violazione</text:p>
          </table:table-cell>
          <table:table-cell table:style-name="ce76" office:value-type="string" calcext:value-type="string">
            <text:p>Archiviazione in caso di pagamento o trasmissione del verbale all’ufficio attività ispettive</text:p>
          </table:table-cell>
          <table:table-cell table:style-name="ce76" office:value-type="string" calcext:value-type="string">
            <text:p>90 giorni dal protocollo telematico dell’istanza al REA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19">
          <table:table-cell table:style-name="ce67" office:value-type="string" calcext:value-type="string">
            <text:p>Procedimento sanzionatorio</text:p>
          </table:table-cell>
          <table:table-cell table:style-name="ce76" office:value-type="string" calcext:value-type="string">
            <text:p>L. <text:s/>689/1981</text:p>
          </table:table-cell>
          <table:table-cell table:style-name="ce76" office:value-type="string" calcext:value-type="string">
            <text:p>Rapporto dell'organo accertatore</text:p>
          </table:table-cell>
          <table:table-cell table:style-name="ce76" office:value-type="string" calcext:value-type="string">
            <text:p>Ordinanza ingiunzione/archiviazione</text:p>
          </table:table-cell>
          <table:table-cell table:style-name="ce76" office:value-type="string" calcext:value-type="string">
            <text:p>5 anni dall'illecito (prescrizione a termini di legge)</text:p>
            <text:p>1 anno dalla trasmissione del rapporto (Regolamento camerale)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diritto.annuale@cn.camcom.it" xlink:type="simple">diritto.annuale@cn.camcom.it</text:a></text:p>
            <text:p><text:a xlink:href="mailto:protesti@cn.camcom.it" xlink:type="simple">protesti@cn.camcom.it</text:a>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Patrizia Mellano</text:p>
          </table:table-cell>
        </table:table-row>
        <table:table-row table:style-name="ro22">
          <table:table-cell table:style-name="ce67" office:value-type="string" calcext:value-type="string">
            <text:p>Gestione ruoli esattoriali</text:p>
          </table:table-cell>
          <table:table-cell table:style-name="ce76" office:value-type="string" calcext:value-type="string">
            <text:p>DPR 602/1973</text:p>
          </table:table-cell>
          <table:table-cell table:style-name="ce76" office:value-type="string" calcext:value-type="string">
            <text:p>Iniziativa d'ufficio</text:p>
          </table:table-cell>
          <table:table-cell table:style-name="ce76" office:value-type="string" calcext:value-type="string">
            <text:p>Apposizione Visto sui Frontespizi dei ruoli <text:s/>emessi da Agenzia delle entrate - riscossione</text:p>
          </table:table-cell>
          <table:table-cell table:style-name="ce76" office:value-type="string" calcext:value-type="string">
            <text:p>5 anni 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3">
          <table:table-cell table:style-name="ce67" office:value-type="string" calcext:value-type="string">
            <text:p>Discarico o sgravio cartella</text:p>
          </table:table-cell>
          <table:table-cell table:style-name="ce76" office:value-type="string" calcext:value-type="string">
            <text:p>DPR 602/1973</text:p>
          </table:table-cell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Provvedimento di discarico o sgravio cartella</text:p>
          </table:table-cell>
          <table:table-cell table:style-name="ce76" office:value-type="string" calcext:value-type="string">
            <text:p>Entro 60 giorni</text:p>
          </table:table-cell>
          <table:table-cell table:style-name="ce76" office:value-type="string" calcext:value-type="string">
            <text:p>Ufficio diritto annuale, protesti e sanzioni</text:p>
          </table:table-cell>
          <table:table-cell table:style-name="ce76" office:value-type="string" calcext:value-type="string">
            <text:p>Aurora B<text:span text:style-name="T5">rero</text:span></text:p>
          </table:table-cell>
          <table:table-cell table:style-name="ce142" office:value-type="string" calcext:value-type="string">
            <text:p>Tel. 0171/318820</text:p>
            <text:p><text:a xlink:href="mailto:sanzioni@cn.camcom.it" xlink:type="simple">sanzioni@cn.camcom.it</text:a></text:p>
            <text:p/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4">
          <table:table-cell table:style-name="ce116" office:value-type="string" calcext:value-type="string">
            <text:p>Manifestazioni a premio</text:p>
          </table:table-cell>
          <table:table-cell table:style-name="ce76" office:value-type="string" calcext:value-type="string">
            <text:p>DPR 26 ottobre 2001, n. 430 </text:p>
          </table:table-cell>
          <table:table-cell table:style-name="ce76" office:value-type="string" calcext:value-type="string">
            <text:p>Istanza dell'interessato</text:p>
            <text:p/>
            <text:p>Richiesta intervento funzionario</text:p>
          </table:table-cell>
          <table:table-cell table:style-name="ce76" office:value-type="string" calcext:value-type="string">
            <text:p>- Verbale di estrazione, assegnazione chiusura, constatazione</text:p>
          </table:table-cell>
          <table:table-cell table:style-name="ce76" office:value-type="string" calcext:value-type="string">
            <text:p>Data della verbalizzazione</text:p>
          </table:table-cell>
          <table:table-cell table:style-name="ce76" office:value-type="string" calcext:value-type="string">
            <text:p>Ufficio Metrico e Ispettivo</text:p>
          </table:table-cell>
          <table:table-cell table:style-name="ce76" office:value-type="string" calcext:value-type="string">
            <text:p>Funzionari incaricati</text:p>
          </table:table-cell>
          <table:table-cell table:style-name="ce142" office:value-type="string" calcext:value-type="string">
            <text:p>Tel. 0171 318853/854/874</text:p>
            <text:p><text:a xlink:href="mailto:ufficio.metrico@cn.camcom.it" xlink:type="simple">ufficio.metric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4">
          <table:table-cell table:style-name="ce116" office:value-type="string" calcext:value-type="string">
            <text:p>Sicurezza prodotti</text:p>
          </table:table-cell>
          <table:table-cell table:style-name="ce76" office:value-type="string" calcext:value-type="string">
            <text:p>Regolamento 765/2008/CE</text:p>
            <text:p>Protocollo di intesa MISE / Unioncamere</text:p>
            <text:p>D. Lgs. 206/2005  </text:p>
          </table:table-cell>
          <table:table-cell table:style-name="ce76" office:value-type="string" calcext:value-type="string">
            <text:p>Iniziativa d'ufficio</text:p>
          </table:table-cell>
          <table:table-cell table:style-name="ce76" office:value-type="string" calcext:value-type="string">
            <text:p>- Verifica ispettiva</text:p>
            <text:p/>
            <text:p>- Esito analisi di laboratorio</text:p>
          </table:table-cell>
          <table:table-cell table:style-name="ce76" office:value-type="string" calcext:value-type="string">
            <text:p>180 giorni</text:p>
          </table:table-cell>
          <table:table-cell table:style-name="ce76" office:value-type="string" calcext:value-type="string">
            <text:p>Ufficio Metrico e Ispettivo</text:p>
          </table:table-cell>
          <table:table-cell table:style-name="ce76" office:value-type="string" calcext:value-type="string">
            <text:p>Ispettore metrico</text:p>
            <text:p>Assistente metrico</text:p>
            <text:p>Funzionario abilitato</text:p>
          </table:table-cell>
          <table:table-cell table:style-name="ce142" office:value-type="string" calcext:value-type="string">
            <text:p>Tel. 0171 318853/854/874</text:p>
            <text:p><text:a xlink:href="mailto:ufficio.metrico@cn.camcom.it" xlink:type="simple">ufficio.metric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5">
          <table:table-cell table:style-name="ce66" office:value-type="string" calcext:value-type="string">
            <text:p>Strumenti di misura utilizzati  per funzioni di misura legali</text:p>
            <text:p/>
            <text:p>a) Verificazione prima</text:p>
            <text:p/>
            <text:p>b) Controlli casuali. a richiesta, in contraddittorio</text:p>
            <text:p/>
            <text:p>c) Vigilanza sugli strumenti </text:p>
            <text:p/>
            <text:p>d) Vigilanza sugli organismi </text:p>
            <text:p/>
          </table:table-cell>
          <table:table-cell table:style-name="ce76" office:value-type="string" calcext:value-type="string">
            <text:p>R.D.  n. 226/1902</text:p>
            <text:p>D.M. n. 93/2017</text:p>
            <text:p/>
          </table:table-cell>
          <table:table-cell table:style-name="ce76" office:value-type="string" calcext:value-type="string">
            <text:p>Istanza di parte</text:p>
            <text:p/>
            <text:p><text:a xlink:href="http://www.cn.camcom.gov.it/modulistica/modulistica-metrico-e-saggio-dei-metalli-preziosi" xlink:type="simple">Modulistica </text:a></text:p>
          </table:table-cell>
          <table:table-cell table:style-name="ce76" office:value-type="string" calcext:value-type="string">
            <text:p>- Erogazione del servizio</text:p>
            <text:p/>
            <text:p>- Esito analisi di laboratorio</text:p>
          </table:table-cell>
          <table:table-cell table:style-name="ce76" office:value-type="string" calcext:value-type="string">
            <text:p/>
            <text:p>Entro 60 giorni (termine massimo)</text:p>
          </table:table-cell>
          <table:table-cell table:style-name="ce76" office:value-type="string" calcext:value-type="string">
            <text:p>Ufficio Metrico e Ispettivo</text:p>
          </table:table-cell>
          <table:table-cell table:style-name="ce76" office:value-type="string" calcext:value-type="string">
            <text:p>Ispettore metrico</text:p>
            <text:p>Assistente metrico</text:p>
          </table:table-cell>
          <table:table-cell table:style-name="ce142" office:value-type="string" calcext:value-type="string">
            <text:p>Tel. 0171 318853/854/874</text:p>
            <text:p><text:a xlink:href="mailto:ufficio.metrico@cn.camcom.it" xlink:type="simple">ufficio.metric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6">
          <table:table-cell table:style-name="ce66" office:value-type="string" calcext:value-type="string">
            <text:p>Metalli preziosi </text:p>
            <text:p/>
            <text:p>a) Iscrizione Registro assegnatari marchi orafi</text:p>
            <text:p> </text:p>
            <text:p>b) Assegnazione marchio</text:p>
            <text:p/>
            <text:p>c) Cancellazione dal Registro</text:p>
            <text:p>    Assegnatari</text:p>
            <text:p/>
            <text:p>d) Riattribuzione marchio orafo</text:p>
            <text:p/>
            <text:p>e) Attribuzione marchio</text:p>
            <text:p>    Tradizionale di fabbrica </text:p>
            <text:p/>
          </table:table-cell>
          <table:table-cell table:style-name="ce125" office:value-type="string" calcext:value-type="string">
            <text:p>D.Lgs  n. 251/1999</text:p>
            <text:p>D.P.R. n.150 / 2002</text:p>
          </table:table-cell>
          <table:table-cell table:style-name="ce76" office:value-type="string" calcext:value-type="string">
            <text:p>Istanza di parte</text:p>
            <text:p/>
            <text:p><text:a xlink:href="https://www.cn.camcom.it/modulistica/modulistica-metrico-e-saggio-dei-metalli-preziosi" xlink:type="simple" office:target-frame-name="_blank">Modulistica</text:a></text:p>
            <text:p/>
          </table:table-cell>
          <table:table-cell table:style-name="ce125" office:value-type="string" calcext:value-type="string">
            <text:p>- Valutazione requisiti</text:p>
            <text:p>    </text:p>
            <text:p>- Assegnazione marchio, istruttoria allestimento e consegna punzoni</text:p>
            <text:p/>
            <text:p>- Ritiro punzoni, deformazione punzoni, aggiornamento programma informatico e registro cartaceo, pubblicazione in Gazzetta Ufficiale</text:p>
            <text:p/>
            <text:p>- Gestione allestimento punzoni</text:p>
            <text:p/>
            <text:p>- Controllo, valutazione e deposito marchio, aggiornamento programma informatico e Registro cartaceo  </text:p>
          </table:table-cell>
          <table:table-cell table:style-name="ce125" office:value-type="string" calcext:value-type="string">
            <text:p>a)  20 giorni</text:p>
            <text:p/>
            <text:p>b)  10 giorni</text:p>
            <text:p/>
            <text:p/>
            <text:p>c)  40 giorni</text:p>
            <text:p/>
            <text:p/>
            <text:p/>
            <text:p/>
            <text:p>d)  20 giorni</text:p>
            <text:p/>
            <text:p/>
            <text:p>e)  10 giorni</text:p>
            <text:p/>
          </table:table-cell>
          <table:table-cell table:style-name="ce76" office:value-type="string" calcext:value-type="string">
            <text:p>Ufficio Metrico e Ispettivo</text:p>
          </table:table-cell>
          <table:table-cell table:style-name="ce76" office:value-type="string" calcext:value-type="string">
            <text:p><text:span text:style-name="T12">Ispettore metrico</text:span></text:p>
            <text:p><text:span text:style-name="T12">Assistente metrico</text:span></text:p>
          </table:table-cell>
          <table:table-cell table:style-name="ce142" office:value-type="string" calcext:value-type="string">
            <text:p>Tel. 0171 318853/854/874</text:p>
            <text:p><text:a xlink:href="mailto:ufficio.metrico@cn.camcom.it" xlink:type="simple">ufficio.metric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7">
          <table:table-cell table:style-name="ce66" office:value-type="string" calcext:value-type="string">
            <text:p>Centri tecnici </text:p>
            <text:p/>
            <text:p>a) Richiesta autorizzazione   </text:p>
            <text:p/>
            <text:p>b) Rinnovo autorizzazione </text:p>
            <text:p/>
            <text:p>c) Variazioni centri tecnici</text:p>
            <text:p>     </text:p>
          </table:table-cell>
          <table:table-cell table:style-name="ce76" office:value-type="string" calcext:value-type="string">
            <text:p>D.M.  23/02/2023</text:p>
            <text:p/>
          </table:table-cell>
          <table:table-cell table:style-name="ce76" office:value-type="string" calcext:value-type="string">
            <text:p>Istanza di parte</text:p>
            <text:p/>
            <text:p><text:a xlink:href="https://www.cn.camcom.it/modulistica/modulistica-metrico-e-saggio-dei-metalli-preziosi" xlink:type="simple" office:target-frame-name="_blank">Modulistica</text:a></text:p>
            <text:p/>
          </table:table-cell>
          <table:table-cell table:style-name="ce76" office:value-type="string" calcext:value-type="string">
            <text:p>- Valutazione requisiti </text:p>
            <text:p/>
            <text:p>- Istruttoria ed esame tecnico  <text:span text:style-name="T5">ACCIA</text:span></text:p>
            <text:p/>
            <text:p>- Verifica presso il richiedente </text:p>
            <text:p/>
            <text:p>- Determinazione Dirigenziale</text:p>
            <text:p/>
            <text:p>- Trasmissione atti al <text:span text:style-name="T5">MIMI</text:span> e al<text:span text:style-name="T5">' Unicamerale</text:span></text:p>
            <text:p/>
          </table:table-cell>
          <table:table-cell table:style-name="ce76" office:value-type="string" calcext:value-type="string">
            <text:p>a) 30 giorni</text:p>
            <text:p/>
            <text:p>b) 30 giorni</text:p>
            <text:p/>
            <text:p>c) 30 giorni</text:p>
          </table:table-cell>
          <table:table-cell table:style-name="ce76" office:value-type="string" calcext:value-type="string">
            <text:p>Ufficio Metrico e Ispettivo</text:p>
          </table:table-cell>
          <table:table-cell table:style-name="ce76" office:value-type="string" calcext:value-type="string">
            <text:p><text:span text:style-name="T12">Ispettore metrico</text:span></text:p>
            <text:p><text:span text:style-name="T12">Assistente metrico</text:span></text:p>
          </table:table-cell>
          <table:table-cell table:style-name="ce142" office:value-type="string" calcext:value-type="string">
            <text:p>Tel. 0171 318853/854/874</text:p>
            <text:p><text:a xlink:href="mailto:ufficio.metrico@cn.camcom.it" xlink:type="simple">ufficio.metric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8">
          <table:table-cell table:style-name="ce66" office:value-type="string" calcext:value-type="string">
            <text:p>Fabbricante metrico</text:p>
          </table:table-cell>
          <table:table-cell table:style-name="ce76" office:value-type="string" calcext:value-type="string">
            <text:p>R.D. <text:s/>n. 226/1902</text:p>
          </table:table-cell>
          <table:table-cell table:style-name="ce76" office:value-type="string" calcext:value-type="string">
            <text:p>Istanza di parte</text:p>
            <text:p/>
            <text:p><text:a xlink:href="https://www.cn.camcom.it/modulistica/modulistica-metrico-e-saggio-dei-metalli-preziosi" xlink:type="simple" office:target-frame-name="_blank">Modulistica</text:a></text:p>
            <text:p/>
          </table:table-cell>
          <table:table-cell table:style-name="ce76" office:value-type="string" calcext:value-type="string">
            <text:p>- Valutazione requisiti </text:p>
            <text:p/>
            <text:p>- Istruttoria ed esame tecnico</text:p>
            <text:p/>
            <text:p>- Trasmissione atti alla Prefettura</text:p>
          </table:table-cell>
          <table:table-cell table:style-name="ce76" office:value-type="string" calcext:value-type="string">
            <text:p>30 giorni</text:p>
          </table:table-cell>
          <table:table-cell table:style-name="ce76" office:value-type="string" calcext:value-type="string">
            <text:p>Ufficio Metrico e Ispettivo</text:p>
          </table:table-cell>
          <table:table-cell table:style-name="ce76" office:value-type="string" calcext:value-type="string">
            <text:p><text:span text:style-name="T12">Ispettore metrico</text:span></text:p>
            <text:p><text:span text:style-name="T12">Assistente metrico</text:span></text:p>
          </table:table-cell>
          <table:table-cell table:style-name="ce142" office:value-type="string" calcext:value-type="string">
            <text:p>Tel. 0171 318853/854/874</text:p>
            <text:p><text:a xlink:href="mailto:ufficio.metrico@cn.camcom.it" xlink:type="simple">ufficio.metric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8">
          <table:table-cell table:style-name="ce117" office:value-type="string" calcext:value-type="string">
            <text:p>Procedimento di rinnovo del Comitato Imprenditoria femminile </text:p>
          </table:table-cell>
          <table:table-cell table:style-name="ce76" office:value-type="string" calcext:value-type="string">
            <text:p>Legge 580/93 </text:p>
            <text:p>Protocollo d’intesa Unioncamere - Mise del 1999</text:p>
            <text:p/>
          </table:table-cell>
          <table:table-cell table:style-name="ce76" office:value-type="string" calcext:value-type="string">
            <text:p>Iniziativa d'ufficio </text:p>
          </table:table-cell>
          <table:table-cell table:style-name="ce99" office:value-type="string" calcext:value-type="string">
            <text:p>Nomina del comitato</text:p>
          </table:table-cell>
          <table:table-cell table:style-name="ce130" office:value-type="string" calcext:value-type="string">
            <text:p>60 giorni 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Giunta camerale</text:p>
          </table:table-cell>
        </table:table-row>
        <table:table-row table:style-name="ro29">
          <table:table-cell table:style-name="ce117" office:value-type="string" calcext:value-type="string">
            <text:p>Procedimento di rinnovo del Comitato Imprenditorialità sociale - Microcredito</text:p>
          </table:table-cell>
          <table:table-cell table:style-name="ce76" office:value-type="string" calcext:value-type="string">
            <text:p>Legge 580/93 </text:p>
            <text:p>Protocollo 2012 Unioncamere -  Forum Terzo Settore</text:p>
          </table:table-cell>
          <table:table-cell table:style-name="ce76" office:value-type="string" calcext:value-type="string">
            <text:p>Iniziativa d'ufficio </text:p>
          </table:table-cell>
          <table:table-cell table:style-name="ce99" office:value-type="string" calcext:value-type="string">
            <text:p>Nomina del comitato</text:p>
          </table:table-cell>
          <table:table-cell table:style-name="ce130" office:value-type="string" calcext:value-type="string">
            <text:p>60 giorni 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30">
          <table:table-cell table:style-name="ce117" office:value-type="string" calcext:value-type="string">
            <text:p>Arbitrato amministrato presso la Camera Arbitrale del Piemonte</text:p>
          </table:table-cell>
          <table:table-cell table:style-name="ce76" office:value-type="string" calcext:value-type="string">
            <text:p><text:span text:style-name="T4">Legge 580/1993                     Art. 806 – 808 codice di procedura civile</text:span></text:p>
            <text:p>Regolamento Camera arbitrale del Piemonte</text:p>
            <text:p/>
          </table:table-cell>
          <table:table-cell table:style-name="ce76" office:value-type="string" calcext:value-type="string">
            <text:p>Istanza di parte</text:p>
            <text:p><text:span text:style-name="T6">Modulistica:</text:span></text:p>
            <text:p><text:span text:style-name="T8"><text:a xlink:href="http://www.pie.camcom.it/Page/t08/view_html?idp=1135" xlink:type="simple">Camera arbitrale</text:a></text:span></text:p>
          </table:table-cell>
          <table:table-cell table:style-name="ce99" office:value-type="string" calcext:value-type="string">
            <text:p>Lodo arbitrale</text:p>
          </table:table-cell>
          <table:table-cell table:style-name="ce99" office:value-type="string" calcext:value-type="string">
            <text:p><text:span text:style-name="T14">Regolamento Camera Arbitrale del Piemonte</text:span></text:p>
            <text:p><text:span text:style-name="T14">Arbitrato</text:span></text:p>
            <text:p><text:span text:style-name="T15">- rapido: 30 giorni da udienza di discussione</text:span></text:p>
            <text:p><text:span text:style-name="T15">- ordinario: 180 giorni dalla prima udienza</text:span></text:p>
            <text:p/>
          </table:table-cell>
          <table:table-cell table:style-name="ce95" office:value-type="string" calcext:value-type="string">
            <text:p><text:span text:style-name="T18">Ufficio Tutela del Mercato</text:span>/Camera Arbitrale del Piemonte</text:p>
          </table:table-cell>
          <table:table-cell table:style-name="ce76" office:value-type="string" calcext:value-type="string">
            <text:p>Vittorio Cresta</text:p>
          </table:table-cell>
          <table:table-cell table:style-name="ce142" office:value-type="string" calcext:value-type="string">
            <text:p>Tel. 011/5669294</text:p>
            <text:p><text:a xlink:href="mailto:arbitrato@pie.camcom.it" xlink:type="simple">arbitrato@pie.camcom.it</text:a></text:p>
            <text:p><text:a xlink:href="mailto:arbitrato@legalmail.it" xlink:type="simple">arbitrato@legalmail.it</text:a></text:p>
            <text:p/>
          </table:table-cell>
          <table:table-cell table:style-name="ce76" office:value-type="string" calcext:value-type="string">
            <text:p>Collegio arbitrale/Arbitro unico</text:p>
          </table:table-cell>
        </table:table-row>
        <table:table-row table:style-name="ro31">
          <table:table-cell table:style-name="ce119" office:value-type="string" calcext:value-type="string">
            <text:p><text:span text:style-name="T2">Arbitrato ad hoc - nomina arbitri </text:span></text:p>
            <text:p/>
          </table:table-cell>
          <table:table-cell table:style-name="ce76" office:value-type="string" calcext:value-type="string">
            <text:p>Artt. Da 809 a 815 codice di procedura civile</text:p>
          </table:table-cell>
          <table:table-cell table:style-name="ce76" office:value-type="string" calcext:value-type="string">
            <text:p>Istanza di parte</text:p>
          </table:table-cell>
          <table:table-cell table:style-name="ce99" office:value-type="string" calcext:value-type="string">
            <text:p>Nomina dell'arbitro</text:p>
          </table:table-cell>
          <table:table-cell table:style-name="ce108" office:value-type="string" calcext:value-type="string">
            <text:p>30 giorni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Presidente</text:p>
          </table:table-cell>
        </table:table-row>
        <table:table-row table:style-name="ro32">
          <table:table-cell table:style-name="ce117" office:value-type="string" calcext:value-type="string">
            <text:p>Mediazione delle controversie civili e commerciali (amministrate da ADR Piemonte)</text:p>
          </table:table-cell>
          <table:table-cell table:style-name="ce76" office:value-type="string" calcext:value-type="string">
            <text:p>art 2, c. 2, lettera g) della L. 580/93 </text:p>
            <text:p>D. Lgs. 28/2010 e s.m.i.</text:p>
            <text:p>DM 150/2023</text:p>
            <text:p/>
            <text:p/>
          </table:table-cell>
          <table:table-cell table:style-name="ce76" office:value-type="string" calcext:value-type="string">
            <text:p>Istanza di parte</text:p>
            <text:p/>
            <text:p><text:span text:style-name="T6">Modulistica:</text:span></text:p>
            <text:p><text:span text:style-name="T8"><text:a xlink:href="https://www.cn.camcom.it/modulistica/modulistica-mediazione-civile-e-arbitrato" xlink:type="simple" office:target-frame-name="_blank">Modelli per le procedure di mediazione</text:a></text:span></text:p>
          </table:table-cell>
          <table:table-cell table:style-name="ce99" office:value-type="string" calcext:value-type="string">
            <text:p>Verbale accordo/mancato accordo/mancata partecipazione/archiviazione</text:p>
          </table:table-cell>
          <table:table-cell table:style-name="ce99" office:value-type="string" calcext:value-type="string">
            <text:p><text:span text:style-name="T16">Primo incontro: 40 giorni; </text:span></text:p>
            <text:p><text:span text:style-name="T17">Conclusione: 3 mesi, </text:span></text:p>
            <text:p><text:span text:style-name="T17">prorogabili di ulteriori 3 </text:span></text:p>
            <text:p><text:span text:style-name="T17">in accordo tra le parti</text:span></text:p>
            <text:p/>
          </table:table-cell>
          <table:table-cell table:style-name="ce95" office:value-type="string" calcext:value-type="string">
            <text:p><text:span text:style-name="T18">Ufficio Tutela del Mercato</text:span>/<text:span text:style-name="T5">ADR</text:span> Piemonte </text:p>
          </table:table-cell>
          <table:table-cell table:style-name="ce76" office:value-type="string" calcext:value-type="string">
            <text:p>Patrizia Mellano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Mediatore</text:p>
          </table:table-cell>
        </table:table-row>
        <table:table-row table:style-name="ro18">
          <table:table-cell table:style-name="ce117" office:value-type="string" calcext:value-type="string">
            <text:p>Conciliazione in materia di comunicazioni elettroniche e subfornitura</text:p>
          </table:table-cell>
          <table:table-cell table:style-name="ce76" office:value-type="string" calcext:value-type="string">
            <text:p>Legge 481/95</text:p>
            <text:p>D. Lgs. 79/2011</text:p>
            <text:p>art. 10 della Legge 192/98 </text:p>
          </table:table-cell>
          <table:table-cell table:style-name="ce76" office:value-type="string" calcext:value-type="string">
            <text:p>Istanza di parte</text:p>
            <text:p/>
            <text:p><text:span text:style-name="T6">Modulistica:</text:span></text:p>
            <text:p><text:span text:style-name="T8"><text:a xlink:href="https://www.cn.camcom.it/modulistica/modulistica-mediazione-civile-e-arbitrato" xlink:type="simple" office:target-frame-name="_blank">Modelli per le procedure di mediazione</text:a></text:span></text:p>
          </table:table-cell>
          <table:table-cell table:style-name="ce99" office:value-type="string" calcext:value-type="string">
            <text:p>Verbale accordo/mancato accordo/mancata partecipazione/archiviazione</text:p>
          </table:table-cell>
          <table:table-cell table:style-name="ce130" office:value-type="string" calcext:value-type="string">
            <text:p>30 giorni</text:p>
          </table:table-cell>
          <table:table-cell table:style-name="ce95" office:value-type="string" calcext:value-type="string">
            <text:p><text:span text:style-name="T18">Ufficio Tutela del Mercato</text:span>/Camera Arbitrale del Piemonte</text:p>
          </table:table-cell>
          <table:table-cell table:style-name="ce76" office:value-type="string" calcext:value-type="string">
            <text:p>Patrizia Mellano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Conciliatore</text:p>
          </table:table-cell>
        </table:table-row>
        <table:table-row table:style-name="ro33">
          <table:table-cell table:style-name="ce117" office:value-type="string" calcext:value-type="string">
            <text:p>Valutazione vessatorietà/abusività clausole contrattuali</text:p>
          </table:table-cell>
          <table:table-cell table:style-name="ce126" office:value-type="string" calcext:value-type="string">
            <text:p>Art 2, c. 2, lettera c) della L. 580/93 </text:p>
          </table:table-cell>
          <table:table-cell table:style-name="ce76" office:value-type="string" calcext:value-type="string">
            <text:p>Istanza di parte</text:p>
          </table:table-cell>
          <table:table-cell table:style-name="ce99" office:value-type="string" calcext:value-type="string">
            <text:p>Rilascio del servizio richiesto</text:p>
          </table:table-cell>
          <table:table-cell table:style-name="ce130" office:value-type="string" calcext:value-type="string">
            <text:p>30 giorni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34">
          <table:table-cell table:style-name="ce117" office:value-type="string" calcext:value-type="string">
            <text:p>Adesione a contratti tipo</text:p>
          </table:table-cell>
          <table:table-cell table:style-name="ce127" office:value-type="string" calcext:value-type="string">
            <text:p>Art 2, c. 2, lettera c) della L. 580/93</text:p>
          </table:table-cell>
          <table:table-cell table:style-name="ce76" office:value-type="string" calcext:value-type="string">
            <text:p>Istanza di parte</text:p>
            <text:p/>
            <text:p><text:span text:style-name="T6">Modulistica: </text:span></text:p>
            <text:p><text:span text:style-name="T8"><text:a xlink:href="https://www.cn.camcom.it/modulistica/modulistica-contratti-tipo-e-protocolli-dintesa" xlink:type="simple" office:target-frame-name="_blank">Moduli contrattuali e protocolli d'intesa</text:a></text:span></text:p>
          </table:table-cell>
          <table:table-cell table:style-name="ce99" office:value-type="string" calcext:value-type="string">
            <text:p>Rilascio del servizio richiesto</text:p>
          </table:table-cell>
          <table:table-cell table:style-name="ce108" office:value-type="string" calcext:value-type="string">
            <text:p>30 giorni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24">
          <table:table-cell table:style-name="ce117" office:value-type="string" calcext:value-type="string">
            <text:p>Predisposizione schemi di contratti tipo</text:p>
          </table:table-cell>
          <table:table-cell table:style-name="ce127" office:value-type="string" calcext:value-type="string">
            <text:p>Art 2, c. 2, lettera c) della L. 580/93 </text:p>
          </table:table-cell>
          <table:table-cell table:style-name="ce76" office:value-type="string" calcext:value-type="string">
            <text:p>Istanza di parte</text:p>
            <text:p/>
            <text:p><text:span text:style-name="T6">Modulistica: </text:span></text:p>
            <text:p><text:span text:style-name="T8"><text:a xlink:href="https://www.cn.camcom.it/modulistica/modulistica-contratti-tipo-e-protocolli-dintesa" xlink:type="simple" office:target-frame-name="_blank">Moduli contrattuali e protocolli d'intesa</text:a></text:span></text:p>
          </table:table-cell>
          <table:table-cell table:style-name="ce99" office:value-type="string" calcext:value-type="string">
            <text:p>Approvazione protocollo d'intesa</text:p>
          </table:table-cell>
          <table:table-cell table:style-name="ce131" office:value-type="string" calcext:value-type="string">
            <text:p>Non sono previsti termini di legge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Presidente</text:p>
          </table:table-cell>
        </table:table-row>
        <table:table-row table:style-name="ro35">
          <table:table-cell table:style-name="ce117" office:value-type="string" calcext:value-type="string">
            <text:p>Informazioni su usi e consuetudini</text:p>
          </table:table-cell>
          <table:table-cell table:style-name="ce99" office:value-type="string" calcext:value-type="string">
            <text:p>Disposizioni sulla legge in generale artt.1,8,9 </text:p>
            <text:p>Artt. 2, c. 2, lettera c) della L.580/93 </text:p>
          </table:table-cell>
          <table:table-cell table:style-name="ce76" office:value-type="string" calcext:value-type="string">
            <text:p>Istanza di parte</text:p>
          </table:table-cell>
          <table:table-cell table:style-name="ce99" office:value-type="string" calcext:value-type="string">
            <text:p>Rilascio dell'informazione richiesta</text:p>
          </table:table-cell>
          <table:table-cell table:style-name="ce108" office:value-type="string" calcext:value-type="string">
            <text:p>30 giorni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Fiorella Manfredi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36">
          <table:table-cell table:style-name="ce117" office:value-type="string" calcext:value-type="string">
            <text:p>Composizione negoziata della crisi d’impresa </text:p>
          </table:table-cell>
          <table:table-cell table:style-name="ce76" office:value-type="string" calcext:value-type="string">
            <text:p>D. Lgs. 14/2019</text:p>
          </table:table-cell>
          <table:table-cell table:style-name="ce76" office:value-type="string" calcext:value-type="string">
            <text:p>Iniziativa di parte </text:p>
          </table:table-cell>
          <table:table-cell table:style-name="ce99" office:value-type="string" calcext:value-type="string">
            <text:p>Deposito relazione finale</text:p>
          </table:table-cell>
          <table:table-cell table:style-name="ce99" office:value-type="string" calcext:value-type="string">
            <text:p>Entro 180 giorni dall’accettazione dell’incarico prorogabili di ulteriori 180 </text:p>
          </table:table-cell>
          <table:table-cell table:style-name="ce95" office:value-type="string" calcext:value-type="string">
            <text:p>Ufficio Tutela del Mercato</text:p>
          </table:table-cell>
          <table:table-cell table:style-name="ce76" office:value-type="string" calcext:value-type="string">
            <text:p>Patrizia Mellano</text:p>
          </table:table-cell>
          <table:table-cell table:style-name="ce142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76" office:value-type="string" calcext:value-type="string">
            <text:p>Esperto</text:p>
          </table:table-cell>
        </table:table-row>
        <table:table-row table:style-name="ro37">
          <table:table-cell table:style-name="ce121" office:value-type="string" calcext:value-type="string">
            <text:p>Assessment, accompagnamento e orientamento in tema di digitalizzazione e Impresa 4.0</text:p>
          </table:table-cell>
          <table:table-cell table:style-name="ce76" office:value-type="string" calcext:value-type="string">
            <text:p>Legge 580/93</text:p>
            <text:p>Piano Industria 4.0</text:p>
          </table:table-cell>
          <table:table-cell table:style-name="ce76" office:value-type="string" calcext:value-type="string">
            <text:p>Istanza di parte</text:p>
          </table:table-cell>
          <table:table-cell table:style-name="ce102" office:value-type="string" calcext:value-type="string">
            <text:p>Rilascio delle informazioni richieste</text:p>
          </table:table-cell>
          <table:table-cell table:style-name="ce102" office:value-type="string" calcext:value-type="string">
            <text:p>Non sono previsti termini di legge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38">
          <table:table-cell table:style-name="ce66" office:value-type="string" calcext:value-type="string">
            <text:p>Gestione bandi camerali per contributi alle imprese in tema di innovazione</text:p>
          </table:table-cell>
          <table:table-cell table:style-name="ce78" office:value-type="string" calcext:value-type="string">
            <text:p>Legge 580/93</text:p>
            <text:p>Regolamento camerale bandi e contributi</text:p>
          </table:table-cell>
          <table:table-cell table:style-name="ce76" office:value-type="string" calcext:value-type="string">
            <text:p>Istanza di parte</text:p>
          </table:table-cell>
          <table:table-cell table:style-name="ce102" office:value-type="string" calcext:value-type="string">
            <text:p>Concessione/diniego del contributo</text:p>
          </table:table-cell>
          <table:table-cell table:style-name="ce102" office:value-type="string" calcext:value-type="string">
            <text:p>Termini previsti dai singoli bandi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Dirigente competente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39">
          <table:table-cell table:style-name="ce121" office:value-type="string" calcext:value-type="string">
            <text:p>Assistenza in tema di agevolazioni </text:p>
          </table:table-cell>
          <table:table-cell table:style-name="ce76" office:value-type="string" calcext:value-type="string">
            <text:p>Legge 580/93 e s.m.i.</text:p>
          </table:table-cell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Rilascio delle informazioni richieste</text:p>
          </table:table-cell>
          <table:table-cell table:style-name="ce102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40">
          <table:table-cell table:style-name="ce121" office:value-type="string" calcext:value-type="string">
            <text:p>Assistenza alle Nuove Imprese</text:p>
          </table:table-cell>
          <table:table-cell table:style-name="ce76" office:value-type="string" calcext:value-type="string">
            <text:p>Legge 580/93 e s.m.i.</text:p>
          </table:table-cell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Rilascio delle informazioni richieste</text:p>
          </table:table-cell>
          <table:table-cell table:style-name="ce102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41">
          <table:table-cell table:style-name="ce121" office:value-type="string" calcext:value-type="string">
            <text:p>Servizi per gli studenti</text:p>
          </table:table-cell>
          <table:table-cell table:style-name="ce76" office:value-type="string" calcext:value-type="string">
            <text:p>Legge 580/93 e s.m.i.</text:p>
          </table:table-cell>
          <table:table-cell table:style-name="ce76" office:value-type="string" calcext:value-type="string">
            <text:p>Richiesta di attivazione da parte degli istituti scolastici/Centri di formazione professionale e degli utenti</text:p>
          </table:table-cell>
          <table:table-cell table:style-name="ce76" office:value-type="string" calcext:value-type="string">
            <text:p>Rilascio delle informazioni richieste</text:p>
          </table:table-cell>
          <table:table-cell table:style-name="ce102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42">
          <table:table-cell table:style-name="ce121" office:value-type="string" calcext:value-type="string">
            <text:p>Deposito domande per titoli di proprietà industriale</text:p>
          </table:table-cell>
          <table:table-cell table:style-name="ce76"/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Rilascio ricevuta di presentazione pratica e consegna F24 per pagamento tassa di concessione governativa </text:p>
          </table:table-cell>
          <table:table-cell table:style-name="ce76" office:value-type="string" calcext:value-type="string">
            <text:p>D. lgs. 30/2005 Codice Proprietà industriale e s.m.i.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43">
          <table:table-cell table:style-name="ce66" office:value-type="string" calcext:value-type="string">
            <text:p>Rilascio attestati UIBM</text:p>
          </table:table-cell>
          <table:table-cell table:style-name="ce76"/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Rilascio dell’attesto richiesto (copia telematica e/o copia conforme cartacea in bollo)</text:p>
          </table:table-cell>
          <table:table-cell table:style-name="ce102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22">
          <table:table-cell table:style-name="ce66" office:value-type="string" calcext:value-type="string">
            <text:p>Assistenza specialistica in materia di proprietà intellettuale</text:p>
          </table:table-cell>
          <table:table-cell table:style-name="ce76"/>
          <table:table-cell table:style-name="ce76" office:value-type="string" calcext:value-type="string">
            <text:p>Istanza di parte</text:p>
          </table:table-cell>
          <table:table-cell table:style-name="ce76" office:value-type="string" calcext:value-type="string">
            <text:p>Rilascio della relazione dell’incontro con l’esperto</text:p>
          </table:table-cell>
          <table:table-cell table:style-name="ce102" office:value-type="string" calcext:value-type="string">
            <text:p>Non sono previsti termini di legge </text:p>
          </table:table-cell>
          <table:table-cell table:style-name="ce76" office:value-type="string" calcext:value-type="string">
            <text:p>Ufficio Punto <text:span text:style-name="T5">Impresa</text:span> Digitale – Marchi e brevetti</text:p>
          </table:table-cell>
          <table:table-cell table:style-name="ce76" office:value-type="string" calcext:value-type="string">
            <text:p>Elisa Verutti</text:p>
          </table:table-cell>
          <table:table-cell table:style-name="ce142" office:value-type="string" calcext:value-type="string">
            <text:p>Tel. 0171/318.894; </text:p>
            <text:p><text:a xlink:href="mailto:pid.cciaa@cn.camcom.it" xlink:type="simple">pid.cciaa@cn.camcom.it</text:a></text:p>
            <text:p><text:a xlink:href="mailto:marchi.brevetti@cn.camcom.it" xlink:type="simple">marchi.brevetti@cn.camcom.it</text:a></text:p>
            <text:p/>
          </table:table-cell>
          <table:table-cell table:style-name="ce122" office:value-type="string" calcext:value-type="string">
            <text:p>Maria Paola Manconi</text:p>
          </table:table-cell>
        </table:table-row>
        <table:table-row table:style-name="ro44">
          <table:table-cell table:style-name="ce67" office:value-type="string" calcext:value-type="string">
            <text:p>Rilascio identità digitali (firma digitale/CNS, firma remota, SPID)</text:p>
          </table:table-cell>
          <table:table-cell table:style-name="ce76" office:value-type="string" calcext:value-type="string">
            <text:p>DPR 117/2004 (c.n.s.),</text:p>
            <text:p>DPCM 24/10/2014 (spid)</text:p>
            <text:p>CAD D.Lgs. 82/2005,</text:p>
            <text:p>Normativa Eidas</text:p>
          </table:table-cell>
          <table:table-cell table:style-name="ce76" office:value-type="string" calcext:value-type="string">
            <text:p>Identificazione de visu allo sportello</text:p>
          </table:table-cell>
          <table:table-cell table:style-name="ce76" office:value-type="string" calcext:value-type="string">
            <text:p>Rilascio del dispositivo e/o credenziali identità digitale richiesti</text:p>
          </table:table-cell>
          <table:table-cell table:style-name="ce76" office:value-type="string" calcext:value-type="string">
            <text:p>A vista allo sportello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45">
          <table:table-cell table:style-name="ce67" office:value-type="string" calcext:value-type="string">
            <text:p>Carte Tachigrafiche</text:p>
          </table:table-cell>
          <table:table-cell table:style-name="ce76" office:value-type="string" calcext:value-type="string">
            <text:p>D.M. 361/2003, modificato dal D.M.242/2021,</text:p>
            <text:p>Decreto 19/10/2021 (modalità di rilascio carte tachigrafiche)                                       </text:p>
          </table:table-cell>
          <table:table-cell table:style-name="ce76" office:value-type="string" calcext:value-type="string">
            <text:p>Istanza di parte</text:p>
            <text:p><text:a xlink:href="https://metrologialegale.unioncamere.it/tachigrafi/modulistica" xlink:type="simple" office:target-frame-name="_blank">Modulistica</text:a></text:p>
          </table:table-cell>
          <table:table-cell table:style-name="ce76" office:value-type="string" calcext:value-type="string">
            <text:p>a) consegna ricevuta e/o consegna carta allo sportello </text:p>
          </table:table-cell>
          <table:table-cell table:style-name="ce76" office:value-type="string" calcext:value-type="string">
            <text:p>a)  a vista allo sportello; entro 7 giorni lavorativi per richieste tramite mail/<text:span text:style-name="T5">pec</text:span>      b) completamento iter di produzione da parte di <text:span text:style-name="T5">Info Camere</text:span> e trasmissione per posta all’utente o  alla Camera nei 30 giorni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46">
          <table:table-cell table:style-name="ce67" office:value-type="string" calcext:value-type="string">
            <text:p>Ritiro Istanze</text:p>
          </table:table-cell>
          <table:table-cell table:style-name="ce76"/>
          <table:table-cell table:style-name="ce128" office:value-type="string" calcext:value-type="string">
            <text:p><text:span text:style-name="T11">Istanza di parte</text:span></text:p>
            <text:p><text:span text:style-name="T11"><text:a xlink:href="https://www.cn.camcom.it/modulistica/modulistica-commercio-ingrosso-esame-mediatori-albi-e-ruoli" xlink:type="simple" office:target-frame-name="_blank">Modulistica periti/esperti – conducenti</text:a></text:span></text:p>
            <text:p><text:span text:style-name="T11"><text:a xlink:href="https://www.cn.camcom.it/modulistica/modulistica-protesti" xlink:type="simple" office:target-frame-name="_blank">Modulistica protesti</text:a></text:span></text:p>
            <text:p><text:span text:style-name="T11"><text:a xlink:href="https://www.cn.camcom.it/modulistica/altra-modulistica" xlink:type="simple" office:target-frame-name="_blank">Altra modulistica</text:a></text:span></text:p>
          </table:table-cell>
          <table:table-cell table:style-name="ce76" office:value-type="string" calcext:value-type="string">
            <text:p>Ritiro istanza con rilascio ricevuta e trasmissione ufficio <text:span text:style-name="T5">back</text:span> office competente</text:p>
          </table:table-cell>
          <table:table-cell table:style-name="ce76" office:value-type="string" calcext:value-type="string">
            <text:p>A vista allo sportello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47">
          <table:table-cell table:style-name="ce67" office:value-type="string" calcext:value-type="string">
            <text:p>Rilascio certificati e visure</text:p>
          </table:table-cell>
          <table:table-cell table:style-name="ce76" office:value-type="string" calcext:value-type="string">
            <text:p>Legge 580/1993</text:p>
            <text:p>DPR 581/95</text:p>
            <text:p>Legge 183/2011 art 15 (certificati validi nei soli rapporti tra privati)</text:p>
          </table:table-cell>
          <table:table-cell table:style-name="ce76" office:value-type="string" calcext:value-type="string">
            <text:p>Richiesta a sportello o via PEC/mail</text:p>
          </table:table-cell>
          <table:table-cell table:style-name="ce76" office:value-type="string" calcext:value-type="string">
            <text:p>Rilascio del documento richiesto</text:p>
          </table:table-cell>
          <table:table-cell table:style-name="ce76" office:value-type="string" calcext:value-type="string">
            <text:p>A vista allo sportello, entro 2 giorni lavorativi per richieste tramite mail/<text:span text:style-name="T5">pec</text:span>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48">
          <table:table-cell table:style-name="ce67" office:value-type="string" calcext:value-type="string">
            <text:p>Rilascio copie documentazione di archivio</text:p>
          </table:table-cell>
          <table:table-cell table:style-name="ce76" office:value-type="string" calcext:value-type="string">
            <text:p>DPR 581/95</text:p>
            <text:p>D.M. 24/02/2022 in G.U. 115/2022 (rilascio copie ed estratti documenti R.I. esclusivamente in formato elettronico)</text:p>
          </table:table-cell>
          <table:table-cell table:style-name="ce76" office:value-type="string" calcext:value-type="string">
            <text:p><text:span text:style-name="T12">Istanza di parte</text:span></text:p>
            <text:p><text:span text:style-name="T12"><text:a xlink:href="https://www.cn.camcom.it/modulistica/modulistica-sportello" xlink:type="simple" office:target-frame-name="_blank">Modulistica</text:a></text:span></text:p>
          </table:table-cell>
          <table:table-cell table:style-name="ce76" office:value-type="string" calcext:value-type="string">
            <text:p>Rilascio della copia richiesta</text:p>
          </table:table-cell>
          <table:table-cell table:style-name="ce76" office:value-type="string" calcext:value-type="string">
            <text:p>7 giorni lavorativi per documenti da archivio cartaceo, (entro 5 giorni lavorativi da richiesta per documenti da archivio ottico)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49">
          <table:table-cell table:style-name="ce67" office:value-type="string" calcext:value-type="string">
            <text:p>Vidimazione libri e registri</text:p>
          </table:table-cell>
          <table:table-cell table:style-name="ce76" office:value-type="string" calcext:value-type="string">
            <text:p>DPR 581/95</text:p>
            <text:p>C.C. art. 2421 – 2428 (libri sociali obbligatori)</text:p>
            <text:p>L. 383/2001 (<text:span text:style-name="T5">vidimazione</text:span> facoltativa Libro Giornale, Inventari e <text:span text:style-name="T5">Registri</text:span> Iva)</text:p>
            <text:p>art. 193 D.Lgs 152/96 (formulario identificazione rifiuti)</text:p>
            <text:p>L. 264/1991 art. 6 (Registro Giornale Incarichi)</text:p>
            <text:p>DPR 554/99 art. 183 (Registro contabilità lavori pubblici)</text:p>
            <text:p>D.Lgs. 4/2008 e D.Lgs. 152/2006 (Registro carico e scarico rifiuti)</text:p>
          </table:table-cell>
          <table:table-cell table:style-name="ce76" office:value-type="string" calcext:value-type="string">
            <text:p>Istanza a sportello</text:p>
          </table:table-cell>
          <table:table-cell table:style-name="ce76" office:value-type="string" calcext:value-type="string">
            <text:p>rilascio del servizio richiesto</text:p>
          </table:table-cell>
          <table:table-cell table:style-name="ce76" office:value-type="string" calcext:value-type="string">
            <text:p>5 giorni lavorativi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0">
          <table:table-cell table:style-name="ce67" office:value-type="string" calcext:value-type="string">
            <text:p>Elaborazione elenchi </text:p>
          </table:table-cell>
          <table:table-cell table:style-name="ce76" office:value-type="string" calcext:value-type="string">
            <text:p>DPR 581/95</text:p>
          </table:table-cell>
          <table:table-cell table:style-name="ce76" office:value-type="string" calcext:value-type="string">
            <text:p>Istanza di parte</text:p>
            <text:p><text:span text:style-name="T12"><text:a xlink:href="https://www.cn.camcom.it/modulistica/modulistica-sportello" xlink:type="simple" office:target-frame-name="_blank">Modulistica</text:a></text:span></text:p>
          </table:table-cell>
          <table:table-cell table:style-name="ce76" office:value-type="string" calcext:value-type="string">
            <text:p>Rilascio dell’elenco elaborato</text:p>
          </table:table-cell>
          <table:table-cell table:style-name="ce76" office:value-type="string" calcext:value-type="string">
            <text:p>3 giorni lavorativi dall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1">
          <table:table-cell table:style-name="ce67" office:value-type="string" calcext:value-type="string">
            <text:p>Rilascio nullaosta e dichiarazioni sui parametri economico-finanziari per cittadini extracomunitari</text:p>
          </table:table-cell>
          <table:table-cell table:style-name="ce76" office:value-type="string" calcext:value-type="string">
            <text:p>DPR 394/1999 art. 39 c. 3 e s.m.i. (per i cittadini extracomunitari non in possesso del prescritto permesso di soggiorno che intendono svolgere in Italia attività di lavoro autonomo);</text:p>
            <text:p>D.M. Affari Esteri 850/2011 (req. E condizioni per <text:span text:style-name="T5">ottenere</text:span> il visto per lavoro autonomo da parte di cittadini extracomunitari);</text:p>
            <text:p>CCIAA CN Delibera di Giunta n. 20/2023 (Ridefinizione parametri ec-finanziari per <text:span text:style-name="T5">esercizio di lavoro autonomo da parte di cittadini extracomunitari)</text:span></text:p>
          </table:table-cell>
          <table:table-cell table:style-name="ce76" office:value-type="string" calcext:value-type="string">
            <text:p><text:span text:style-name="T13">Istanza di parte</text:span></text:p>
            <text:p><text:span text:style-name="T12"><text:a xlink:href="https://www.cn.camcom.it/modulistica/modulistica-sportello" xlink:type="simple" office:target-frame-name="_blank">Modulistica</text:a></text:span></text:p>
          </table:table-cell>
          <table:table-cell table:style-name="ce76" office:value-type="string" calcext:value-type="string">
            <text:p>Rilascio documentazione richiesta</text:p>
          </table:table-cell>
          <table:table-cell table:style-name="ce76" office:value-type="string" calcext:value-type="string">
            <text:p>15 giorni lavorativi dall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2">
          <table:table-cell table:style-name="ce67" office:value-type="string" calcext:value-type="string">
            <text:p>Rilascio certificati di origine</text:p>
          </table:table-cell>
          <table:table-cell table:style-name="ce76" office:value-type="string" calcext:value-type="string">
            <text:p>Circolare MISE n. 62321 del 18/03/2019 + Linee Guida UnionCamere</text:p>
            <text:p>Codice Doganale dell’Unione (CDU)</text:p>
            <text:p>Linee Guida ICC</text:p>
            <text:p>Reg. UE n. 952/2013</text:p>
            <text:p>Reg. Del UE 2446/2015</text:p>
            <text:p>Reg. esecuzione UE n. 2447/2015</text:p>
            <text:p>Reg. esecuzione U.E. 481/2016</text:p>
          </table:table-cell>
          <table:table-cell table:style-name="ce76" office:value-type="string" calcext:value-type="string">
            <text:p><text:span text:style-name="T11">Richiesta da parte delle imprese, o soggetti delegati, di rilascio del Certificato d’Origine per le merci in esportazione, fornendo tutta la documentazione necessaria, trasmessa tramite il Servizio di sportello telematico Certificati di origine per l'Estero al </text:span><text:span text:style-name="T11"><text:a xlink:href="https://www.registroimprese.it/altri-adempimenti-camerali" xlink:type="simple" office:target-frame-name="_blank">link</text:a></text:span><text:span text:style-name="T11">                     </text:span></text:p>
            <text:p><text:span text:style-name="T11">Richiesta servizio stampa in azienda, informativa al </text:span><text:span text:style-name="T11"><text:a xlink:href="https://www.cn.camcom.it/focus/internazionalizzazione/documenti-e-certificati-lestero/certificati-dorigine" xlink:type="simple" office:target-frame-name="_blank">link</text:a></text:span></text:p>
          </table:table-cell>
          <table:table-cell table:style-name="ce76" office:value-type="string" calcext:value-type="string">
            <text:p>Rilascio del documento richiesto</text:p>
          </table:table-cell>
          <table:table-cell table:style-name="ce76" office:value-type="string" calcext:value-type="string">
            <text:p>3 giorni lavorativi d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 office:value-type="string" calcext:value-type="string">
            <text:p/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3">
          <table:table-cell table:style-name="ce67" office:value-type="string" calcext:value-type="string">
            <text:p>Rilascio carnet ATA</text:p>
          </table:table-cell>
          <table:table-cell table:style-name="ce76" office:value-type="string" calcext:value-type="string">
            <text:p>DPR 18/03/1963 n. 2070 “Convenzione di Bruxelles” del 06/12/1962 (istitutiva del Carnet Ata)</text:p>
            <text:p>Legge 479 del 26/10/1995 di ratifica Convenzione di <text:span text:style-name="T5">Istanbul</text:span> del 26/06/1990 + Manuale Operativo UnionCamere</text:p>
          </table:table-cell>
          <table:table-cell table:style-name="ce76" office:value-type="string" calcext:value-type="string">
            <text:p><text:span text:style-name="T11"><text:a xlink:href="https://www.cn.camcom.it/focus/internazionalizzazione/documenti-e-certificati-lestero/carnet-ata" xlink:type="simple" office:target-frame-name="_blank">Informativa</text:a></text:span></text:p>
          </table:table-cell>
          <table:table-cell table:style-name="ce76" office:value-type="string" calcext:value-type="string">
            <text:p>rilascio del servizio richiesto</text:p>
          </table:table-cell>
          <table:table-cell table:style-name="ce76" office:value-type="string" calcext:value-type="string">
            <text:p>5 giorni lavorativi d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/>
          <table:table-cell table:style-name="ce76" office:value-type="string" calcext:value-type="string">
            <text:p>Maria Paola Manconi</text:p>
          </table:table-cell>
        </table:table-row>
        <table:table-row table:style-name="ro50">
          <table:table-cell table:style-name="ce67" office:value-type="string" calcext:value-type="string">
            <text:p>Rilascio/convalida codice meccanografico</text:p>
          </table:table-cell>
          <table:table-cell table:style-name="ce76" office:value-type="string" calcext:value-type="string">
            <text:p>Circolare ministeriale n. 3576/C del 6 maggio 2004</text:p>
          </table:table-cell>
          <table:table-cell table:style-name="ce76" office:value-type="string" calcext:value-type="string">
            <text:p><text:span text:style-name="T11">Istanza di parte tramite il Servizio di sportello telematico Imprese operanti con l'estero al </text:span><text:span text:style-name="T11"><text:a xlink:href="https://www.registroimprese.it/altri-adempimenti-camerali" xlink:type="simple" office:target-frame-name="_blank">link</text:a></text:span></text:p>
            <text:p><text:span text:style-name="T11"><text:a xlink:href="https://www.cn.camcom.it/focus/internazionalizzazione/documenti-e-certificati-lestero/numero-meccanografico-ed-elenchi" xlink:type="simple" office:target-frame-name="_blank">modulistica</text:a></text:span></text:p>
          </table:table-cell>
          <table:table-cell table:style-name="ce76" office:value-type="string" calcext:value-type="string">
            <text:p>Attribuzione/convalida codice meccanografico</text:p>
          </table:table-cell>
          <table:table-cell table:style-name="ce76" office:value-type="string" calcext:value-type="string">
            <text:p>5 giorni lavorativi d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 office:value-type="string" calcext:value-type="string"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4">
          <table:table-cell table:style-name="ce67" office:value-type="string" calcext:value-type="string">
            <text:p>Rilascio visti su fatture e altri documenti per l’estero</text:p>
          </table:table-cell>
          <table:table-cell table:style-name="ce76" office:value-type="string" calcext:value-type="string">
            <text:p>Circolare Mise n. 62321 del 18/03/2019 + Linee Guida UnionCamere</text:p>
          </table:table-cell>
          <table:table-cell table:style-name="ce76" office:value-type="string" calcext:value-type="string">
            <text:p><text:span text:style-name="T11"><text:a xlink:href="https://www.cn.camcom.it/focus/internazionalizzazione/documenti-e-certificati-lestero/visti-e-legalizzazione" xlink:type="simple" office:target-frame-name="_blank">Informativa</text:a></text:span></text:p>
          </table:table-cell>
          <table:table-cell table:style-name="ce76" office:value-type="string" calcext:value-type="string">
            <text:p>rilascio del servizio richiesto</text:p>
          </table:table-cell>
          <table:table-cell table:style-name="ce76" office:value-type="string" calcext:value-type="string">
            <text:p>A vista a sportello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 office:value-type="string" calcext:value-type="string"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4">
          <table:table-cell table:style-name="ce67" office:value-type="string" calcext:value-type="string">
            <text:p>Visto di legalizzazione firma (ex. UPICA)</text:p>
          </table:table-cell>
          <table:table-cell table:style-name="ce76" office:value-type="string" calcext:value-type="string">
            <text:p>D.M. 12/07/2000 (trasferimento alle CCIAA legalizzazione firme)</text:p>
          </table:table-cell>
          <table:table-cell table:style-name="ce76" office:value-type="string" calcext:value-type="string">
            <text:p><text:span text:style-name="T11"><text:a xlink:href="https://www.cn.camcom.it/focus/internazionalizzazione/documenti-e-certificati-lestero/visti-e-legalizzazione" xlink:type="simple" office:target-frame-name="_blank">Informativa</text:a></text:span></text:p>
          </table:table-cell>
          <table:table-cell table:style-name="ce76" office:value-type="string" calcext:value-type="string">
            <text:p>rilascio del servizio richiesto</text:p>
          </table:table-cell>
          <table:table-cell table:style-name="ce76" office:value-type="string" calcext:value-type="string">
            <text:p>5 giorni lavorativi d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 office:value-type="string" calcext:value-type="string"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0">
          <table:table-cell table:style-name="ce67" office:value-type="string" calcext:value-type="string">
            <text:p>Rilascio certificato di libera vendita</text:p>
          </table:table-cell>
          <table:table-cell table:style-name="ce76" office:value-type="string" calcext:value-type="string">
            <text:p>Circolare Mise n. 62321 del 18/03/2019 + Linee Guida UnionCamere</text:p>
          </table:table-cell>
          <table:table-cell table:style-name="ce76" office:value-type="string" calcext:value-type="string">
            <text:p><text:span text:style-name="T11"><text:a xlink:href="https://www.cn.camcom.it/focus/internazionalizzazione/documenti-e-certificati-lestero/attestato-di-libera-vendita" xlink:type="simple" office:target-frame-name="_blank">Informativa + modulistica</text:a></text:span></text:p>
          </table:table-cell>
          <table:table-cell table:style-name="ce76" office:value-type="string" calcext:value-type="string">
            <text:p>rilascio del documento richiesto</text:p>
          </table:table-cell>
          <table:table-cell table:style-name="ce76" office:value-type="string" calcext:value-type="string">
            <text:p>3 giorni lavorativi d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76" office:value-type="string" calcext:value-type="string">
            <text:p><text:span text:style-name="T19">Sportelli di Cuneo, Mondovì e Saluzzo:</text:span><text:span text:style-name="T20"> Luisa Silvestro</text:span></text:p>
            <text:p/>
            <text:p><text:span text:style-name="T19">Sportello di Alba:</text:span><text:span text:style-name="T20"> </text:span></text:p>
            <text:p><text:span text:style-name="T12">Susi Quaglia</text:span></text:p>
          </table:table-cell>
          <table:table-cell table:style-name="ce142" office:value-type="string" calcext:value-type="string"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5">
          <table:table-cell table:style-name="ce67" office:value-type="string" calcext:value-type="string">
            <text:p>Servizio di sportello assistito</text:p>
          </table:table-cell>
          <table:table-cell table:style-name="ce76" office:value-type="string" calcext:value-type="string">
            <text:p>D.P.R. 581/95</text:p>
            <text:p>D.Lgs. 219/2016</text:p>
            <text:p>Delibera Giunta camerale n. 57 del 25/03/2013</text:p>
            <text:p>Delibera Giunta camerale n. 110 del 4/9/2020, integrata con delibera n. 120 del 17/09/2020 e con delibera n. 68 del 14/06/2021</text:p>
          </table:table-cell>
          <table:table-cell table:style-name="ce128" office:value-type="string" calcext:value-type="string">
            <text:p><text:span text:style-name="T11">Istanza di parte</text:span></text:p>
            <text:p><text:span text:style-name="T11"><text:a xlink:href="https://www.cn.camcom.it/modulistica/modulistica-sportello" xlink:type="simple" office:target-frame-name="_blank">Modulistica sportello</text:a></text:span></text:p>
            <text:p><text:span text:style-name="T11"><text:a xlink:href="https://www.cn.camcom.it/modulistica/modulistica-registro-imprese" xlink:type="simple" office:target-frame-name="_blank">Modulistica Registro imprese</text:a></text:span></text:p>
          </table:table-cell>
          <table:table-cell table:style-name="ce76" office:value-type="string" calcext:value-type="string">
            <text:p>erogazione del servizio richiesto</text:p>
          </table:table-cell>
          <table:table-cell table:style-name="ce76" office:value-type="string" calcext:value-type="string">
            <text:p>30 giorni lavorativi da richiesta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>Tel. 0171/318.711; </text:p>
            <text:p><text:a xlink:href="mailto:sportelloassistito@cn.camcom.it" xlink:type="simple">sportelloassistito@cn.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56">
          <table:table-cell table:style-name="ce67" office:value-type="string" calcext:value-type="string">
            <text:p>Incasso Diritto annuale anni precedenti</text:p>
          </table:table-cell>
          <table:table-cell table:style-name="ce76" office:value-type="string" calcext:value-type="string">
            <text:p>Legge 580/93</text:p>
            <text:p>D.M. 359 dell’11/05/2001</text:p>
            <text:p>D.Lgs. 472/1997 art. 13 (ravvedimento)</text:p>
            <text:p>Circolare Agenzia Entrate n. 23/E del 9/6/2015 e n. 27/E del 2/8/2013</text:p>
            <text:p>Decreto Ministero Economia e Finanze del 13/12/2022 in G.U. n. 292 del 15/12/2022</text:p>
          </table:table-cell>
          <table:table-cell table:style-name="ce128" office:value-type="string" calcext:value-type="string">
            <text:p><text:span text:style-name="T11">Informativa:</text:span></text:p>
            <text:p><text:span text:style-name="T11"><text:a xlink:href="https://www.cn.camcom.it/diritto-annuale/diritto-annuale-anni-precedenti" xlink:type="simple" office:target-frame-name="_blank">Diritto annuale anni precedenti</text:a></text:span></text:p>
            <text:p><text:span text:style-name="T11"><text:a xlink:href="https://www.cn.camcom.it/diritto-annuale/pagamento-ravvedimento" xlink:type="simple" office:target-frame-name="_blank">Pagamento con ravvedimento</text:a></text:span></text:p>
          </table:table-cell>
          <table:table-cell table:style-name="ce76" office:value-type="string" calcext:value-type="string">
            <text:p>Incasso diritto annuale, interessi e sanzione con regolarizzazione posizione</text:p>
          </table:table-cell>
          <table:table-cell table:style-name="ce76" office:value-type="string" calcext:value-type="string">
            <text:p>A vista a sportello</text:p>
          </table:table-cell>
          <table:table-cell table:style-name="ce76" office:value-type="string" calcext:value-type="string">
            <text:p>Ufficio Front office,</text:p>
            <text:p>sportello assistito Alba,</text:p>
            <text:p>Cuneo, Mondovì e S<text:span text:style-name="T5">aluzzo</text:span></text:p>
          </table:table-cell>
          <table:table-cell table:style-name="ce163" office:value-type="string" calcext:value-type="string">
            <text:p><text:s/>Luisa Silvestro</text:p>
          </table:table-cell>
          <table:table-cell table:style-name="ce142" office:value-type="string" calcext:value-type="string">
            <text:p>Tel. 0171/318.711; </text:p>
            <text:p><text:a xlink:href="mailto:cuneo@cn.camcom.it" xlink:type="simple">cuneo@cn.camcom.it</text:a></text:p>
            <text:p><text:a xlink:href="mailto:alba@cn-camcom.it" xlink:type="simple">alba@cn-camcom.it</text:a></text:p>
            <text:p><text:a xlink:href="mailto:mondovi@cn-camcom.it" xlink:type="simple">mondovi@cn-camcom.it</text:a></text:p>
            <text:p><text:a xlink:href="mailto:saluzzo@cn-camcom.it" xlink:type="simple">saluzzo@cn-camcom.it</text:a></text:p>
          </table:table-cell>
          <table:table-cell table:style-name="ce76" office:value-type="string" calcext:value-type="string">
            <text:p>Maria Paola Manconi</text:p>
          </table:table-cell>
        </table:table-row>
        <table:table-row table:style-name="ro8" table:number-rows-repeated="1048465">
          <table:table-cell table:number-columns-repeated="9"/>
        </table:table-row>
        <table:table-row table:style-name="ro57" table:number-rows-repeated="4">
          <table:table-cell table:number-columns-repeated="9"/>
        </table:table-row>
        <table:table-row table:style-name="ro58" table:number-rows-repeated="35">
          <table:table-cell table:number-columns-repeated="9"/>
        </table:table-row>
        <table:table-row table:style-name="ro5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a_20_di_20_testo_20_tabella" style:display-name="Cella di testo tabella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" style:print-orientation="landscape" fo:margin-top="0cm" fo:margin-bottom="0cm" fo:margin-left="0cm" fo:margin-right="0cm" style:first-page-number="continue" style:scale-to="9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ltr" style:scale-to="66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4:31:30.3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a_5f_servizi_5f_istituzionali_5f_e_5f_pr" style:display-name="PageStyle_Area_servizi_istituzionali_e_p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1" style:display-name="PageStyle_Area_servizi_istituzionali_e_pr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2" style:display-name="PageStyle_Area_servizi_istituzionali_e_pr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3" style:display-name="PageStyle_Area_servizi_istituzionali_e_pr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5f_servizi_5f_istituzionali_5f_e_5f_pr_20_4" style:display-name="PageStyle_Area_servizi_istituzionali_e_pr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2:43:30.948000000</meta:creation-date>
    <dc:date>2025-08-06T14:32:14.023000000</dc:date>
    <meta:editing-duration>P1DT17H41M13S</meta:editing-duration>
    <meta:editing-cycles>101</meta:editing-cycles>
    <meta:generator>LibreOffice/7.6.0.3$Windows_X86_64 LibreOffice_project/69edd8b8ebc41d00b4de3915dc82f8f0fc3b6265</meta:generator>
    <meta:print-date>2025-08-06T14:20:00.971000000</meta:print-date>
    <meta:printed-by>File PDF</meta:printed-by>
    <meta:document-statistic meta:table-count="1" meta:cell-count="590" meta:object-count="0"/>
  </office:meta>
</office:document-meta>
</file>